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 CE" style:font-name-complex="Times New Roman" fo:language="pl" fo:country="PL"/>
    </style:style>
    <style:style style:name="P4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asian="Arial CE" style:font-name-complex="Times New Roman" fo:language="pl" fo:country="PL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Arial CE" style:font-name-complex="Times New Roman" fo:language="pl" fo:country="PL"/>
    </style:style>
    <style:style style:name="T10" style:parent-style-name="Domyślnaczcionkaakapitu" style:family="text">
      <style:text-properties style:font-name-asian="Lucida Sans Unicode" style:font-name-complex="Times New Roman" fo:language="pl" fo:country="PL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Arial CE" style:font-name-complex="Times New Roman" fo:language="pl" fo:country="PL"/>
    </style:style>
    <style:style style:name="T12" style:parent-style-name="Domyślnaczcionkaakapitu" style:family="text">
      <style:text-properties style:font-name-asian="Arial CE" style:font-name-complex="Times New Roman" fo:language="pl" fo:country="PL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T15" style:parent-style-name="Domyślnaczcionkaakapitu" style:family="text">
      <style:text-properties style:font-name-asian="Arial CE" style:font-name-complex="Times New Roman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Arial CE" style:font-name-complex="Times New Roman" fo:language="pl" fo:country="PL"/>
    </style:style>
    <style:style style:name="T20" style:parent-style-name="Domyślnaczcionkaakapitu" style:family="text">
      <style:text-properties style:font-name-asian="Arial CE" style:font-name-complex="Times New Roman" fo:font-weight="bold" style:font-weight-asian="bold" fo:language="pl" fo:country="PL"/>
    </style:style>
    <style:style style:name="T21" style:parent-style-name="Domyślnaczcionkaakapitu" style:family="text">
      <style:text-properties style:font-name-asian="Arial CE" style:font-name-complex="Times New Roman" fo:language="pl" fo:country="PL"/>
    </style:style>
    <style:style style:name="P22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asian="Lucida Sans Unicode" style:font-name-complex="Times New Roman" fo:font-size="10pt" style:font-size-asian="10pt" style:font-size-complex="11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39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-asian="Arial CE" style:font-name-complex="Times New Roman" style:text-line-through-style="solid" style:text-line-through-width="auto" style:text-line-through-color="font-color" style:text-line-through-mode="continuous" style:text-line-through-type="single" fo:color="#FF0000" fo:language="pl" fo:country="PL"/>
    </style:style>
    <style:style style:name="P42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43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45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-asian="Arial CE" style:font-name-complex="Times New Roman" fo:language="pl" fo:country="PL"/>
    </style:style>
    <style:style style:name="T4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48" style:parent-style-name="Domyślnaczcionkaakapitu" style:family="text">
      <style:text-properties style:font-name-asian="Arial CE" style:font-name-complex="Times New Roman" fo:color="#FF420E" fo:language="pl" fo:country="PL"/>
    </style:style>
    <style:style style:name="T49" style:parent-style-name="Domyślnaczcionkaakapitu" style:family="text">
      <style:text-properties style:font-name-asian="Arial CE" style:font-name-complex="Times New Roman" fo:language="pl" fo:country="PL"/>
    </style:style>
    <style:style style:name="T50" style:parent-style-name="Domyślnaczcionkaakapitu" style:family="text">
      <style:text-properties style:font-name-asian="Arial CE" style:font-name-complex="Times New Roman" fo:language="pl" fo:country="PL"/>
    </style:style>
    <style:style style:name="T5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52" style:parent-style-name="Domyślnaczcionkaakapitu" style:family="text">
      <style:text-properties style:font-name-complex="Times New Roman" fo:color="#000000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font-name-asian="Arial CE" style:font-name-complex="Times New Roman" fo:language="pl" fo:country="PL"/>
    </style:style>
    <style:style style:name="T5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59" style:parent-style-name="Standard" style:family="paragraph">
      <style:paragraph-properties style:text-autospace="none" fo:margin-left="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1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2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3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7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68" style:parent-style-name="Standard" style:family="paragraph">
      <style:paragraph-properties style:text-autospace="none" fo:margin-left="-0.0076in">
        <style:tab-stops/>
      </style:paragraph-properties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70" style:parent-style-name="Normalny" style:family="paragraph">
      <style:text-properties fo:language="pl" fo:country="PL"/>
    </style:style>
    <style:style style:name="P71" style:parent-style-name="Normalny" style:family="paragraph">
      <style:text-properties fo:language="pl" fo:country="PL"/>
    </style:style>
    <style:style style:name="P7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3" style:parent-style-name="Standard" style:family="paragraph">
      <style:paragraph-properties style:text-autospace="none" fo:text-align="center" fo:margin-left="0.1972in" fo:text-indent="-0.1972in">
        <style:tab-stops>
          <style:tab-stop style:type="left" style:position="-0.0986in"/>
        </style:tab-stops>
      </style:paragraph-properties>
      <style:text-properties style:font-name-asian="Arial CE" style:font-name-complex="Times New Roman" fo:language="pl" fo:country="PL"/>
    </style:style>
    <style:style style:name="P7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75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76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77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8" style:parent-style-name="Standard" style:list-style-name="LFO1" style:family="paragraph">
      <style:paragraph-properties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79" style:parent-style-name="Standard" style:list-style-name="LFO1" style:family="paragraph">
      <style:paragraph-properties style:text-autospace="none"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Arial CE" style:font-name-complex="Times New Roman" fo:language="pl" fo:country="PL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1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Arial CE" style:font-name-complex="Times New Roman" fo:color="#000000" fo:language="pl" fo:country="PL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-3.4458in"/>
          <style:tab-stop style:type="left" style:position="0.1972in"/>
        </style:tab-stops>
      </style:paragraph-properties>
      <style:text-properties style:font-name-asian="Arial CE" style:font-name-complex="Times New Roman" fo:color="#000000" fo:language="pl" fo:country="PL"/>
    </style:style>
    <style:style style:name="P8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8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85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8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87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-asian="Lucida Sans Unicode" style:font-name-complex="Times New Roman" fo:color="#000000" style:font-size-complex="10pt" fo:language="pl" fo:country="PL"/>
    </style:style>
    <style:style style:name="T89" style:parent-style-name="Domyślnaczcionkaakapitu" style:family="text">
      <style:text-properties style:font-name-asian="Lucida Sans Unicode" style:font-name-complex="Times New Roman" fo:color="#000000" style:font-size-complex="10pt" fo:language="pl" fo:country="PL"/>
    </style:style>
    <style:style style:name="P9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asian="Arial CE" style:font-name-complex="Times New Roman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style:font-name-asian="Arial CE" style:font-name-complex="Times New Roman" fo:language="pl" fo:country="PL"/>
    </style:style>
    <style:style style:name="T9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95" style:parent-style-name="Domyślnaczcionkaakapitu" style:family="text">
      <style:text-properties style:font-name-asian="Arial CE" style:font-name-complex="Times New Roman" fo:language="pl" fo:country="PL"/>
    </style:style>
    <style:style style:name="T96" style:parent-style-name="Domyślnaczcionkaakapitu" style:family="text">
      <style:text-properties style:font-name-asian="Arial CE" style:font-name-complex="Times New Roman" fo:language="pl" fo:country="PL"/>
    </style:style>
    <style:style style:name="P97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-asian="Arial CE" style:font-name-complex="Times New Roman" fo:language="pl" fo:country="PL"/>
    </style:style>
    <style:style style:name="T99" style:parent-style-name="Domyślnaczcionkaakapitu" style:family="text">
      <style:text-properties style:font-name-asian="Arial CE" style:font-name-complex="Times New Roman" fo:language="pl" fo:country="PL"/>
    </style:style>
    <style:style style:name="T100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T101" style:parent-style-name="Domyślnaczcionkaakapitu" style:family="text">
      <style:text-properties style:font-name-asian="Arial CE" style:font-name-complex="Times New Roman" fo:language="pl" fo:country="PL"/>
    </style:style>
    <style:style style:name="P102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-asian="Arial CE" style:font-name-complex="Times New Roman" fo:language="pl" fo:country="PL"/>
    </style:style>
    <style:style style:name="T104" style:parent-style-name="Domyślnaczcionkaakapitu" style:family="text">
      <style:text-properties style:font-name-asian="Arial CE" style:font-name-complex="Times New Roman"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style:font-name-asian="Arial CE" style:font-name-complex="Times New Roman" fo:language="pl" fo:country="PL"/>
    </style:style>
    <style:style style:name="T107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P108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09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10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11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2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3" style:parent-style-name="Standard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.0076in"/>
        </style:tab-stops>
      </style:paragraph-properties>
    </style:style>
    <style:style style:name="T114" style:parent-style-name="Domyślnaczcionkaakapitu" style:family="text">
      <style:text-properties style:font-name-asian="Arial CE" style:font-name-complex="Times New Roman" fo:language="pl" fo:country="PL"/>
    </style:style>
    <style:style style:name="T11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16" style:parent-style-name="Domyślnaczcionkaakapitu" style:family="text">
      <style:text-properties style:font-name-asian="Arial CE" style:font-name-complex="Times New Roman" fo:language="pl" fo:country="PL"/>
    </style:style>
    <style:style style:name="T117" style:parent-style-name="Domyślnaczcionkaakapitu" style:family="text">
      <style:text-properties style:font-name-asian="Arial CE" style:font-name-complex="Times New Roman" fo:language="pl" fo:country="PL"/>
    </style:style>
    <style:style style:name="P118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language="pl" fo:country="PL"/>
    </style:style>
    <style:style style:name="P119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</style:style>
    <style:style style:name="T120" style:parent-style-name="Domyślnaczcionkaakapitu" style:family="text">
      <style:text-properties style:font-name-asian="Arial CE" style:font-name-complex="Times New Roman" fo:language="pl" fo:country="PL"/>
    </style:style>
    <style:style style:name="T121" style:parent-style-name="Domyślnaczcionkaakapitu" style:family="text">
      <style:text-properties fo:language="pl" fo:country="PL"/>
    </style:style>
    <style:style style:name="P122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color="#000000" fo:language="pl" fo:country="PL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-asian="Arial CE" style:font-name-complex="Times New Roman"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style:font-name-asian="Arial CE" style:font-name-complex="Times New Roman" fo:language="pl" fo:country="PL"/>
    </style:style>
    <style:style style:name="T128" style:parent-style-name="Domyślnaczcionkaakapitu" style:family="text">
      <style:text-properties style:font-name-asian="Arial CE" style:font-name-complex="Times New Roman" fo:language="pl" fo:country="PL"/>
    </style:style>
    <style:style style:name="T12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3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style:font-name-asian="TimesNewRomanPS-ItalicMT" style:font-name-complex="Times New Roman" fo:language="pl" fo:country="PL"/>
    </style:style>
    <style:style style:name="T133" style:parent-style-name="Domyślnaczcionkaakapitu" style:family="text">
      <style:text-properties fo:language="pl" fo:country="PL"/>
    </style:style>
    <style:style style:name="P134" style:parent-style-name="Akapitzlistą" style:list-style-name="LFO3" style:family="paragraph">
      <style:text-properties fo:language="pl" fo:country="PL"/>
    </style:style>
    <style:style style:name="P135" style:parent-style-name="Akapitzlistą" style:list-style-name="LFO3" style:family="paragraph"/>
    <style:style style:name="T136" style:parent-style-name="Domyślnaczcionkaakapitu" style:family="text">
      <style:text-properties style:font-name-asian="TimesNewRomanPS-ItalicMT" style:font-name-complex="Times New Roman" fo:language="pl" fo:country="PL"/>
    </style:style>
    <style:style style:name="P137" style:parent-style-name="Normalny" style:family="paragraph">
      <style:paragraph-properties fo:text-align="justify"/>
      <style:text-properties fo:language="pl" fo:country="PL"/>
    </style:style>
    <style:style style:name="P138" style:parent-style-name="Standard" style:family="paragraph">
      <style:paragraph-properties style:text-autospace="none" fo:text-align="justify"/>
      <style:text-properties style:font-name-asian="TimesNewRomanPS-ItalicMT" style:font-name-complex="Times New Roman" fo:color="#000000" fo:language="pl" fo:country="PL"/>
    </style:style>
    <style:style style:name="P139" style:parent-style-name="Normalny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-asian="Arial CE" style:font-name-complex="Times New Roman" fo:language="pl" fo:country="PL"/>
    </style:style>
    <style:style style:name="T142" style:parent-style-name="Domyślnaczcionkaakapitu" style:family="text">
      <style:text-properties fo:language="pl" fo:country="PL"/>
    </style:style>
    <style:style style:name="P143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-asian="Arial CE" style:font-name-complex="Times New Roman" fo:language="pl" fo:country="PL"/>
    </style:style>
    <style:style style:name="T145" style:parent-style-name="Domyślnaczcionkaakapitu" style:family="text">
      <style:text-properties style:font-name-asian="Arial CE" style:font-name-complex="Times New Roman" fo:language="pl" fo:country="PL"/>
    </style:style>
    <style:style style:name="T146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47" style:parent-style-name="Domyślnaczcionkaakapitu" style:family="text">
      <style:text-properties style:font-name-asian="Arial CE" style:font-name-complex="Times New Roman" fo:language="pl" fo:country="PL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49" style:parent-style-name="Domyślnaczcionkaakapitu" style:family="text">
      <style:text-properties style:font-name-asian="Arial CE" style:font-name-complex="Times New Roman" fo:language="pl" fo:country="PL"/>
    </style:style>
    <style:style style:name="T150" style:parent-style-name="Domyślnaczcionkaakapitu" style:family="text">
      <style:text-properties style:font-name-asian="Arial CE" style:font-name-complex="Times New Roman" fo:language="pl" fo:country="PL"/>
    </style:style>
    <style:style style:name="T151" style:parent-style-name="Domyślnaczcionkaakapitu" style:family="text">
      <style:text-properties style:font-name-asian="Arial CE" style:font-name-complex="Times New Roman" fo:language="pl" fo:country="PL"/>
    </style:style>
    <style:style style:name="T152" style:parent-style-name="Domyślnaczcionkaakapitu" style:family="text">
      <style:text-properties style:font-name-asian="Arial CE" style:font-name-complex="Times New Roman" fo:language="pl" fo:country="PL"/>
    </style:style>
    <style:style style:name="T153" style:parent-style-name="Domyślnaczcionkaakapitu" style:family="text">
      <style:text-properties style:font-name-asian="Arial CE" style:font-name-complex="Times New Roman" fo:language="pl" fo:country="PL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Arial CE" style:font-name-complex="Times New Roman" fo:language="pl" fo:country="PL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asian="Arial CE" style:font-name-complex="Times New Roman" fo:color="#000000" fo:language="pl" fo:country="PL"/>
    </style:style>
    <style:style style:name="P156" style:parent-style-name="Standard" style:family="paragraph">
      <style:paragraph-properties style:text-autospace="none" fo:text-align="justify"/>
      <style:text-properties style:font-name-asian="Arial CE" style:font-name-complex="Times New Roman" fo:color="#FF0000" fo:language="pl" fo:country="PL"/>
    </style:style>
    <style:style style:name="P157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58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59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60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61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62" style:parent-style-name="Domyślnaczcionkaakapitu" style:family="text">
      <style:text-properties style:font-name-asian="Arial CE" style:font-name-complex="Times New Roman" fo:language="pl" fo:country="PL"/>
    </style:style>
    <style:style style:name="T163" style:parent-style-name="Domyślnaczcionkaakapitu" style:family="text">
      <style:text-properties style:font-name-asian="Arial CE" style:font-name-complex="Times New Roman" fo:language="pl" fo:country="PL"/>
    </style:style>
    <style:style style:name="T16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65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166" style:parent-style-name="Domyślnaczcionkaakapitu" style:family="text">
      <style:text-properties style:font-name-asian="Arial CE" style:font-name-complex="Times New Roman" fo:language="pl" fo:country="PL"/>
    </style:style>
    <style:style style:name="P167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68" style:parent-style-name="Domyślnaczcionkaakapitu" style:family="text">
      <style:text-properties style:font-name-complex="Times New Roman" fo:language="pl" fo:country="PL"/>
    </style:style>
    <style:style style:name="T169" style:parent-style-name="Domyślnaczcionkaakapitu" style:family="text">
      <style:text-properties style:font-name-complex="Times New Roman" fo:color="#000000" fo:language="pl" fo:country="PL"/>
    </style:style>
    <style:style style:name="P170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171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72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73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7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175" style:parent-style-name="Standard" style:list-style-name="LFO5" style:family="paragraph">
      <style:paragraph-properties style:text-autospace="none" fo:text-align="justify" fo:margin-left="0.4923in" fo:text-indent="-0.2951in">
        <style:tab-stops>
          <style:tab-stop style:type="left" style:position="0.0986in"/>
        </style:tab-stops>
      </style:paragraph-properties>
    </style:style>
    <style:style style:name="T176" style:parent-style-name="Domyślnaczcionkaakapitu" style:family="text">
      <style:text-properties style:font-name-asian="Arial CE" style:font-name-complex="Times New Roman" fo:language="pl" fo:country="PL"/>
    </style:style>
    <style:style style:name="T177" style:parent-style-name="Domyślnaczcionkaakapitu" style:family="text">
      <style:text-properties style:font-name-asian="Arial CE" style:font-name-complex="Times New Roman" fo:color="#00DCFF" fo:language="pl" fo:country="PL"/>
    </style:style>
    <style:style style:name="T17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79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80" style:parent-style-name="Domyślnaczcionkaakapitu" style:family="text">
      <style:text-properties style:font-name-complex="Times New Roman" fo:language="pl" fo:country="PL"/>
    </style:style>
    <style:style style:name="T181" style:parent-style-name="Domyślnaczcionkaakapitu" style:family="text">
      <style:text-properties style:font-name-complex="Times New Roman" fo:language="pl" fo:country="PL"/>
    </style:style>
    <style:style style:name="T182" style:parent-style-name="Domyślnaczcionkaakapitu" style:family="text">
      <style:text-properties style:font-name-complex="Times New Roman" fo:color="#000000" fo:language="pl" fo:country="PL"/>
    </style:style>
    <style:style style:name="T183" style:parent-style-name="Domyślnaczcionkaakapitu" style:family="text">
      <style:text-properties style:font-name-complex="Times New Roman" fo:language="pl" fo:country="PL"/>
    </style:style>
    <style:style style:name="P18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Arial CE" style:font-name-complex="Times New Roman" fo:language="pl" fo:country="PL"/>
    </style:style>
    <style:style style:name="P185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186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187" style:parent-style-name="Domyślnaczcionkaakapitu" style:family="text">
      <style:text-properties style:font-name-asian="Arial CE" style:font-name-complex="Times New Roman" fo:language="pl" fo:country="PL"/>
    </style:style>
    <style:style style:name="T188" style:parent-style-name="Domyślnaczcionkaakapitu" style:family="text">
      <style:text-properties style:font-name-asian="Arial CE" style:font-name-complex="Times New Roman" fo:language="pl" fo:country="PL"/>
    </style:style>
    <style:style style:name="T189" style:parent-style-name="Domyślnaczcionkaakapitu" style:family="text">
      <style:text-properties style:font-name-asian="Arial CE" style:font-name-complex="Times New Roman" fo:language="pl" fo:country="PL"/>
    </style:style>
    <style:style style:name="T19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91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-asian="Arial CE" style:font-name-complex="Times New Roman" fo:language="pl" fo:country="PL"/>
    </style:style>
    <style:style style:name="T19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9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9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96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97" style:parent-style-name="Domyślnaczcionkaakapitu" style:family="text">
      <style:text-properties style:font-name-asian="Arial CE" style:font-name-complex="Times New Roman" fo:language="pl" fo:country="PL"/>
    </style:style>
    <style:style style:name="T198" style:parent-style-name="Domyślnaczcionkaakapitu" style:family="text">
      <style:text-properties style:font-name-asian="Arial CE" style:font-name-complex="Times New Roman" fo:language="pl" fo:country="PL"/>
    </style:style>
    <style:style style:name="T199" style:parent-style-name="Domyślnaczcionkaakapitu" style:family="text">
      <style:text-properties style:font-name-asian="Arial CE" style:font-name-complex="Times New Roman" fo:language="pl" fo:country="PL"/>
    </style:style>
    <style:style style:name="T20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2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03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-asian="Arial CE" style:font-name-complex="Times New Roman" fo:language="pl" fo:country="PL"/>
    </style:style>
    <style:style style:name="T20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6" style:parent-style-name="Domyślnaczcionkaakapitu" style:family="text">
      <style:text-properties style:font-name-asian="Arial CE" style:font-name-complex="Times New Roman" fo:language="pl" fo:country="PL"/>
    </style:style>
    <style:style style:name="T207" style:parent-style-name="Domyślnaczcionkaakapitu" style:family="text">
      <style:text-properties style:font-name-asian="Arial CE" style:font-name-complex="Times New Roman" fo:language="pl" fo:country="PL"/>
    </style:style>
    <style:style style:name="T208" style:parent-style-name="Domyślnaczcionkaakapitu" style:family="text">
      <style:text-properties style:font-name-asian="Arial CE" style:font-name-complex="Times New Roman" fo:language="pl" fo:country="PL"/>
    </style:style>
    <style:style style:name="T209" style:parent-style-name="Domyślnaczcionkaakapitu" style:family="text">
      <style:text-properties style:font-name-asian="Arial CE" style:font-name-complex="Times New Roman" fo:language="pl" fo:country="PL"/>
    </style:style>
    <style:style style:name="T21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11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12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13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1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15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16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1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18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19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Domyślnaczcionkaakapitu" style:family="text">
      <style:text-properties style:font-name-asian="Arial CE" style:font-name-complex="Times New Roman" fo:language="pl" fo:country="PL"/>
    </style:style>
    <style:style style:name="T222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22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24" style:parent-style-name="Domyślnaczcionkaakapitu" style:family="text">
      <style:text-properties style:font-name-asian="Arial CE" style:font-name-complex="Times New Roman" fo:language="pl" fo:country="PL"/>
    </style:style>
    <style:style style:name="T225" style:parent-style-name="Domyślnaczcionkaakapitu" style:family="text">
      <style:text-properties style:font-name-asian="Arial CE" style:font-name-complex="Times New Roman" fo:language="pl" fo:country="PL"/>
    </style:style>
    <style:style style:name="P22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2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28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1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32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33" style:parent-style-name="Domyślnaczcionkaakapitu" style:family="text">
      <style:text-properties style:font-name-asian="Arial CE" style:font-name-complex="Times New Roman" fo:language="pl" fo:country="PL"/>
    </style:style>
    <style:style style:name="T234" style:parent-style-name="Domyślnaczcionkaakapitu" style:family="text">
      <style:text-properties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style:font-name-asian="Arial CE" style:font-name-complex="Times New Roman" fo:language="pl" fo:country="PL"/>
    </style:style>
    <style:style style:name="P237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3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9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0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1" style:parent-style-name="Standard" style:family="paragraph">
      <style:paragraph-properties style:text-autospace="none" fo:text-align="center" fo:margin-left="0.1972in" fo:text-indent="-0.1972in">
        <style:tab-stops>
          <style:tab-stop style:type="left" style:position="0.1965in"/>
        </style:tab-stops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2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4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45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46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47" style:parent-style-name="Standard" style:list-style-name="LFO6" style:family="paragraph">
      <style:paragraph-properties style:text-autospace="none" fo:text-align="justify" fo:text-indent="0.1972in"/>
    </style:style>
    <style:style style:name="T248" style:parent-style-name="Domyślnaczcionkaakapitu" style:family="text">
      <style:text-properties style:font-name-asian="Arial CE" style:font-name-complex="Times New Roman"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51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52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5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5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55" style:parent-style-name="Domyślnaczcionkaakapitu" style:family="text">
      <style:text-properties style:font-name-asian="Arial CE" style:font-name-complex="Times New Roman" fo:language="pl" fo:country="PL"/>
    </style:style>
    <style:style style:name="T256" style:parent-style-name="Domyślnaczcionkaakapitu" style:family="text">
      <style:text-properties style:font-name-asian="Arial CE" style:font-name-complex="Times New Roman" fo:language="pl" fo:country="PL"/>
    </style:style>
    <style:style style:name="P257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Arial CE" style:font-name-complex="Times New Roman" fo:language="pl" fo:country="PL"/>
    </style:style>
    <style:style style:name="P25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59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3.643in"/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-asian="Arial CE" style:font-name-complex="Times New Roman" fo:language="pl" fo:country="PL"/>
    </style:style>
    <style:style style:name="T261" style:parent-style-name="Domyślnaczcionkaakapitu" style:family="text">
      <style:text-properties style:font-name-asian="Arial CE" style:font-name-complex="Times New Roman" fo:language="pl" fo:country="PL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style:font-name-asian="Arial CE" style:font-name-complex="Times New Roman" fo:language="pl" fo:country="PL"/>
    </style:style>
    <style:style style:name="T264" style:parent-style-name="Domyślnaczcionkaakapitu" style:family="text">
      <style:text-properties style:font-name-asian="Arial CE" style:font-name-complex="Times New Roman" fo:language="pl" fo:country="PL"/>
    </style:style>
    <style:style style:name="T265" style:parent-style-name="Domyślnaczcionkaakapitu" style:family="text">
      <style:text-properties style:font-name-asian="Arial CE" style:font-name-complex="Times New Roman" fo:language="pl" fo:country="PL"/>
    </style:style>
    <style:style style:name="P26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TableColumn268" style:family="table-column">
      <style:table-column-properties style:column-width="2.0409in" style:use-optimal-column-width="false"/>
    </style:style>
    <style:style style:name="TableColumn269" style:family="table-column">
      <style:table-column-properties style:column-width="2.618in" style:use-optimal-column-width="false"/>
    </style:style>
    <style:style style:name="TableColumn270" style:family="table-column">
      <style:table-column-properties style:column-width="2.577in" style:use-optimal-column-width="false"/>
    </style:style>
    <style:style style:name="Table267" style:family="table">
      <style:table-properties style:width="7.2361in" fo:margin-left="-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74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77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80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none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284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285" style:family="table-cell">
      <style:table-cell-properties fo:border="none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287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288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289" style:family="table-cell">
      <style:table-cell-properties fo:border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291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="none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297" style:family="table-cell">
      <style:table-cell-properties fo:border="none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299" style:parent-style-name="Standard" style:family="paragraph">
      <style:paragraph-properties style:text-autospace="none" fo:text-align="justify"/>
      <style:text-properties style:font-name="Arial" fo:language="pl" fo:country="PL"/>
    </style:style>
  </office:automatic-styles>
  <office:body>
    <office:text text:use-soft-page-breaks="true">
      <text:p text:style-name="P1">UMOWA NR …...............</text:p>
      <text:p text:style-name="P4"/>
      <text:p text:style-name="P5"/>
      <text:p text:style-name="P6"><text:span text:style-name="T7">zawarta w dniu.…........... 2017 r. pomiędzy:<text:s/></text:span></text:p>
      <text:p text:style-name="P8"><text:span text:style-name="T9">Gminą Miasto Lubartów,</text:span><text:span text:style-name="T10"><text:s/>ul. Jana Pawła II 12, 21-100 Lubartów,<text:s/></text:span><text:span text:style-name="T11">NIP 714-19-01-186, REGON 431019388,<text:s/></text:span><text:span text:style-name="T12">reprezentowaną przez:</text:span></text:p>
      <text:p text:style-name="P13"><text:span text:style-name="T14">Janusza Bodziackiego – Burmistrza Miasta Lubartów</text:span><text:span text:style-name="T15">,</text:span><text:span text:style-name="T16"><text:s/></text:span><text:span text:style-name="T17">przy kontrasygnacie Skarbnika Miasta Lubartów – Lucyny Biskup;</text:span></text:p>
      <text:p text:style-name="P18"><text:span text:style-name="T19">zwaną w dalszej treści umowy „</text:span><text:span text:style-name="T20">Gminą</text:span><text:span text:style-name="T21">”</text:span></text:p>
      <text:p text:style-name="P22"/>
      <text:p text:style-name="P23">a</text:p>
      <text:p text:style-name="P24"><text:span text:style-name="T25">Panem/Panią ……………………… zam. …………………</text:span><text:span text:style-name="T26"><text:s/></text:span><text:span text:style-name="T27">legitymującego/cą się dowodem osobistym nr ……</text:span><text:span text:style-name="T28">….. , wydanym przez …………. PESEL</text:span><text:span text:style-name="T29"><text:s/></text:span><text:span text:style-name="T30">……………….</text:span></text:p>
      <text:p text:style-name="P31"/>
      <text:p text:style-name="P32"/>
      <text:p text:style-name="P33"><text:span text:style-name="T34">zwanym/zwanymi w dalszej części umowy ,,</text:span><text:span text:style-name="T35">Uczestnikiem Programu</text:span><text:span text:style-name="T36">“</text:span></text:p>
      <text:p text:style-name="P37"><text:span text:style-name="T38">oraz łącznie ,,</text:span><text:span text:style-name="T39">Stronami umowy“</text:span><text:span text:style-name="T40">, o następującej treści</text:span></text:p>
      <text:p text:style-name="P41"/>
      <text:p text:style-name="P42">§ 1.</text:p>
      <text:p text:style-name="P43">Przedmiot umowy</text:p>
      <text:p text:style-name="P44"/>
      <text:p text:style-name="P45"><text:span text:style-name="T46">1. Działając na podstawie art. 403 ust.<text:s/></text:span><text:span text:style-name="T47">6</text:span><text:span text:style-name="T48"><text:s/></text:span><text:span text:style-name="T49">ustawy z dnia 27 kwietnia 2001<text:s/></text:span><text:span text:style-name="T50">r. Prawo ochrony <text:s text:c="2"/>środowiska<text:s/></text:span><text:span text:style-name="T51">(t.j. Dz. U. z 2017 r. poz. 519) oraz Uchwały<text:s/></text:span><text:span text:style-name="T52">Nr  XXIV/151/2017 Rady Miasta Lubartów <text:s/>z dnia 29 marca 2017 r. w sprawie przyjęcia Programu  Ograniczania Niskiej Emisji <text:s/></text:span><text:span text:style-name="T53">dla Miasta Lubartów zwanym dalej „</text:span><text:span text:style-name="T54">Programem</text:span><text:span text:style-name="T55">”, Gmina udzie</text:span><text:span text:style-name="T56">la dotacji celowej na dofinansowanie realizacji zadania polegającego na trwałej zmianie</text:span><text:span text:style-name="T57"><text:s/>sposobu ogrzewania opartego na paliwie stałym</text:span><text:span text:style-name="T58"><text:s/>na:</text:span></text:p>
      <text:p text:style-name="P59"><text:span text:style-name="T60">- podłączenie do miejskiej sieci ciepłowniczej*</text:span><text:span text:style-name="T61"><text:line-break/></text:span><text:span text:style-name="T62">- ogrzewanie elektryczne*</text:span><text:span text:style-name="T63"><text:line-break/></text:span><text:span text:style-name="T64">- ogrzewanie gazowe*</text:span><text:span text:style-name="T65"><text:line-break/></text:span><text:span text:style-name="T66">- pompy ciepła* <text:s/>(* - n</text:span><text:span text:style-name="T67">iewłaściwe skreślić).</text:span></text:p>
      <text:p text:style-name="P68"/>
      <text:p text:style-name="P69">zwanego dalej Zadaniem.</text:p>
      <text:p text:style-name="P70"/>
      <text:p text:style-name="P71">2. Zadanie zostanie zrealizowane w budynku położonym w …………………………………………</text:p>
      <text:p text:style-name="P72"><text:tab/></text:p>
      <text:p text:style-name="P73">§ 2.</text:p>
      <text:p text:style-name="P74">Sposób wykonania zadania</text:p>
      <text:p text:style-name="P75"/>
      <text:p text:style-name="P76">1. Termin realizacji zadania ustala się od dnia …………….. do dnia ………………. roku.</text:p>
      <text:p text:style-name="P77">2.<text:tab/>Uczestnik Programu<text:s/>oświadcza, że:</text:p>
      <text:list text:style-name="LFO1" text:continue-numbering="true">
        <text:list-item>
          <text:p text:style-name="P78">przy realizacji zadania dopełni wszelkich wymagań formalnych wynikających z obowiązujących przepisów prawa,</text:p>
        </text:list-item>
        <text:list-item>
          <text:p text:style-name="P79">zadanie zostanie wykonane zgodnie z wnioskiem o udzielenie dotacji.</text:p>
        </text:list-item>
      </text:list>
      <text:p text:style-name="P80">3.<text:tab/>Uczestnik programu ponosi wyłączną odpowiedzialność wobec osób<text:s/>trzecich za szkody<text:line-break/><text:s text:c="4"/>powstałe w związku <text:s/>z realizacją zadania.</text:p>
      <text:p text:style-name="P81">4.<text:tab/>Uczestnik Programu zobowiązany jest prowadzić dokumentację dotyczącą przebiegu<text:line-break/>realizacji zadania zgodnie z obowiązującymi przepisami i w sposób umożliwiający<text:line-break/>przeprowadzenie w każdym<text:s/>czasie weryfikacji.</text:p>
      <text:p text:style-name="P82">5.<text:tab/>Uczestnik Programu zobowiązuje się do przechowywania dokumentacji związanej<text:line-break/><text:s text:c="4"/>z realizacją dotacji przez okres 5 lat, licząc od początku roku następującego po roku,<text:line-break/><text:s text:c="4"/>w którym Uczestnik Programu realizował objęte umową zadanie.</text:p>
      <text:p text:style-name="P83"><text:line-break/><text:soft-page-break/>§ 3.</text:p>
      <text:p text:style-name="P84">Wysokość dotacji</text:p>
      <text:p text:style-name="P85"/>
      <text:p text:style-name="P86">1. Dofinansowanie na realizację zadania określonego w § 1 ust. 1 umowy będzie udzielane do wyczerpania środków finansowych przeznaczonych na ten cel w uchwale budżetowej na dany rok.</text:p>
      <text:p text:style-name="P87"><text:span text:style-name="T88">2. Środki finansowe na wykonanie umowy zostały zab</text:span><text:span text:style-name="T89">ezpieczone w budżecie miasta Lubartów na rok 2017.</text:span></text:p>
      <text:p text:style-name="P90"><text:span text:style-name="T91">3. Gmina zobowiązuje się do przekazania dotacji celowej na dofinansowanie kosztów<text:s/></text:span><text:span text:style-name="T92">realizacji<text:s/></text:span><text:span text:style-name="T93">zadania, maksymalnie<text:s/></text:span><text:span text:style-name="T94">do<text:s/></text:span><text:span text:style-name="T95">wysokości 50% jego wartości, poniesionych przez Uczestnika Programu, wynikających z prze</text:span><text:span text:style-name="T96">dłożonych rachunków lub faktur, w kwocie nie wyższej niż 5 000,00 zł.</text:span></text:p>
      <text:p text:style-name="P97"><text:span text:style-name="T98">4.</text:span><text:span text:style-name="T99"><text:tab/>Szacunkowy koszt zadania, wynikający z przedłożonego przez Uczestnika Programu <text:s/>harmonogramu rzeczowo-finansowego planowanej inwestycji, wynosi ……………….……..<text:s/></text:span><text:span text:style-name="T100">zł</text:span><text:span text:style-name="T101">.</text:span></text:p>
      <text:p text:style-name="P102"><text:span text:style-name="T103">5. Wypłata <text:s text:c="2"/>dotacji <text:s text:c="2"/></text:span><text:span text:style-name="T104">nastąpi <text:s text:c="2"/>po <text:s text:c="2"/>zrealizowaniu <text:s text:c="2"/>zadania</text:span><text:span text:style-name="T105">, <text:s text:c="2"/>w <text:s text:c="2"/>terminie <text:s text:c="2"/>14 <text:s/>dni <text:s/>od <text:s/>dnia zaakceptowania rozliczenia dotacji</text:span><text:span text:style-name="T106">, o którym mowa w § 4 niniejszej umowy, przelewem na rachunek bankowy Uczestnika Programu nr ……………………………………….</text:span><text:span text:style-name="T107">.</text:span></text:p>
      <text:p text:style-name="P108">6. Za dzień przekazania dotacji<text:s/>uważa się dzień obciążenia rachunku bankowego Gminy.</text:p>
      <text:p text:style-name="P109"/>
      <text:p text:style-name="P110">§ 4.</text:p>
      <text:p text:style-name="P111">Rozliczenie dotacji</text:p>
      <text:p text:style-name="P112"/>
      <text:list text:style-name="LFO2" text:continue-numbering="true">
        <text:list-item>
          <text:p text:style-name="P113"><text:span text:style-name="T114">W terminie do 14 dni od daty zakończenia realizacji zadania, o któr</text:span><text:span text:style-name="T115">ej</text:span><text:span text:style-name="T116"><text:s/>mowa w § 2 ust. 1, Uczestnik Programu przedkłada w Wydziale Strategii, Rozwoju, Funduszy Zewnętrznych Urzę</text:span><text:span text:style-name="T117">du Miasta Lubartów:</text:span></text:p>
        </text:list-item>
      </text:list>
      <text:p text:style-name="P118">1) <text:s/>wniosek o rozliczenie dotacji,</text:p>
      <text:p text:style-name="P119"><text:span text:style-name="T120">2</text:span><text:span text:style-name="T121">) <text:s/>oświadczenie dot. płatności podatku VAT,</text:span></text:p>
      <text:p text:style-name="P122">3) <text:s/>oryginały dokumentów (do wglądu), o których mowa w § 4 ust. 3 niniejszej umowy.</text:p>
      <text:p text:style-name="P123"><text:span text:style-name="T124">2. Wzór wniosku o rozliczenie dotacji dostępny <text:s/>jest w<text:s/></text:span><text:span text:style-name="T125">Biuletynie<text:s/></text:span><text:span text:style-name="T126">Informacji Publicznej, na stronie internetowej Urzędu Miasta oraz</text:span><text:span text:style-name="T127"><text:s/>w<text:s/></text:span><text:span text:style-name="T128">Wydziale Strategii, Rozwoju, Funduszy Zewnętrznych<text:s/></text:span><text:span text:style-name="T129">Urzędu Miasta Lubartów.</text:span></text:p>
      <text:p text:style-name="P130">3. Dla potwierdzenia wykonania zadania, o którym mowa w § 1 oraz poniesionych kosztów Uczestnik Programu przedłoży:</text:p>
      <text:p text:style-name="Normalny"><text:span text:style-name="T131">- oświadczenie realizującego zadanie inwestycyjne o<text:s/></text:span><text:span text:style-name="T132">wykonaniu w terminie o którym mowa w § 2 ust 1 umowy</text:span><text:span text:style-name="T133">:</text:span></text:p>
      <text:list text:style-name="LFO3" text:continue-numbering="true">
        <text:list-item>
          <text:p text:style-name="P134">trwałej likwidacji oraz ilości zlikwidowanych palenisk/kotłowni węglowych,<text:s/></text:p>
        </text:list-item>
        <text:list-item>
          <text:p text:style-name="P135"><text:span text:style-name="T136">nowego sposobu ogrzewania z podaniem jego rodzaju i mocy grzewczej</text:span></text:p>
        </text:list-item>
      </text:list>
      <text:p text:style-name="P137">- fakturę/rachunek zawierającą/y opis sporządzony przez przedsiębiorcę i przez niego podpisany, potwierdzający wykonanie zadania w terminie o którym mowa w § 2 ust 1 umowy wraz<text:s/><text:line-break/>z wyszczególnieniem wykonanych parametrów: ilość zlikwidowanych palenisk/kotłowni<text:s/>węglowych, rodzaj i moc zainstalowanego ogrzewania /moc grzewcza/,</text:p>
      <text:p text:style-name="P138">- dowód potwierdzający dokonanie zapłaty za fakturę/rachunek dotyczących poniesionych kosztów koniecznych do realizacji zadania</text:p>
      <text:p text:style-name="P139">- w przypadku przedłożenia faktur/rachunku obejmującej<text:s/>również inne koszty, niż koszty inwestycyjne konieczne do realizacji zadania, o których mowa w § 14 „Programu”, Uczestnik <text:s/>przedłoży także finansowo-rzeczowy wykaz usług/zakupów wykraczających poza koszty konieczne. Wykaz ten powinien zawierać opis poniesionych kosztów, wskazanie faktury/rachunku, których dotyczą,</text:p>
      <text:p text:style-name="P140"><text:span text:style-name="T141">4. W przypadku złożenia niekompletnego wniosku o rozliczenie dotacji, Gmina wezwie <text:s text:c="3"/>Uczestnika Programu do jego<text:s/></text:span><text:span text:style-name="T142">uzupełnienia w terminie 14 dni od jego złożenia.</text:span></text:p>
      <text:p text:style-name="P143"><text:span text:style-name="T144">5. Nie zastosowanie się do wezwan</text:span><text:span text:style-name="T145">ia<text:s/></text:span><text:span text:style-name="T146">stanowi<text:s/></text:span><text:span text:style-name="T147">podstawę do odmowy wypłaty przyznanej dotacji.</text:span></text:p>
      <text:p text:style-name="P148"><text:span text:style-name="T149">6. Wniosek o rozliczenie dotacji prawidłowo wypełniony oraz złożony zgodnie<text:s/></text:span><text:span text:style-name="T150"><text:line-break/></text:span><text:span text:style-name="T151">z postanowieniami umowy stanowi podstawę do zaakceptowania rozliczenia dotacji<text:s/></text:span><text:span text:style-name="T152"><text:line-break/></text:span><text:soft-page-break/><text:span text:style-name="T153">ze strony Gminy.</text:span></text:p>
      <text:p text:style-name="P154">7.Obowiązek rozliczenia<text:s/>przyznanej dotacji stosownie do przepisów prawa podatkowego<text:line-break/><text:s text:c="4"/>spoczywa na Uczestniku Programu.</text:p>
      <text:p text:style-name="P155">8. Podmioty będące podatnikami podatku VAT, którzy dokonują odliczenia podatku VAT<text:line-break/><text:s text:c="4"/>naliczonego zawartego w fakturach dotyczących realizowanego zadania rozliczają<text:line-break/><text:s text:c="4"/>dotację w kwotach netto.</text:p>
      <text:p text:style-name="P156"/>
      <text:p text:style-name="P157">§ 5.</text:p>
      <text:p text:style-name="P158">Kontrola zadania</text:p>
      <text:p text:style-name="P159"/>
      <text:p text:style-name="P160">1. Uczestnik Programu wyraża zgodę na kontrolę realizacji zadania przez upoważnionego<text:line-break/><text:s text:c="4"/>pracownika <text:s/>Urzędu Miasta Lubartów w zakresie:</text:p>
      <text:list text:style-name="LFO4" text:continue-numbering="true">
        <text:list-item>
          <text:p text:style-name="P161"><text:span text:style-name="T162">zgodności stanu faktycznego wykonania zadania z<text:s/></text:span><text:span text:style-name="T163">przedłożonymi dokumentami<text:s/></text:span><text:span text:style-name="T164">do rozliczenia dotacji</text:span><text:span text:style-name="T165"><text:s/></text:span><text:span text:style-name="T166">w terminie 5 lat, licząc od końcowej daty realizacji zadania, o której mowa w § 2 ust. 1</text:span></text:p>
        </text:list-item>
        <text:list-item>
          <text:p text:style-name="P167"><text:span text:style-name="T168">na każdym etapie realizacji umowy, celem potwierdzenia wykonania zadania</text:span><text:span text:style-name="T169"><text:s/>oraz rozliczenia przekazanej dotacji.</text:span></text:p>
        </text:list-item>
      </text:list>
      <text:p text:style-name="P170"/>
      <text:p text:style-name="P171">§ 6.</text:p>
      <text:p text:style-name="P172">Zwrot środków finansowych</text:p>
      <text:p text:style-name="P173"/>
      <text:p text:style-name="P174">1. Udzielona dotacja podlega zwrotowi w przypadku:</text:p>
      <text:list text:style-name="LFO5" text:continue-numbering="true">
        <text:list-item>
          <text:p text:style-name="P175"><text:span text:style-name="T176">zaprzestania używania proekologicznego systemu ogrzewania z przyczyn zależnych od Uczestnika Programu, przed upływem</text:span><text:span text:style-name="T177"><text:s/></text:span><text:span text:style-name="T178">5 lat od zakończenia realizacji zadania,</text:span></text:p>
        </text:list-item>
        <text:list-item>
          <text:p text:style-name="P179"><text:span text:style-name="T180">wystąpienia okoliczno</text:span><text:span text:style-name="T181">ści określonych w art. 252 ustawy z dnia 27 sierpnia<text:s/></text:span><text:span text:style-name="T182">2009 roku</text:span><text:span text:style-name="T183"><text:s/>o finansach publicznych (j.t. Dz. U. 2016 poz. 1870 z późn. zm.), tj. wykorzystania dotacji niezgodnie z przeznaczeniem, pobrania nienależnej dotacji lub w nadmiernej wysokości.</text:span></text:p>
        </text:list-item>
      </text:list>
      <text:p text:style-name="P184">2. Termin zwrotu udzielonej dotacji ustala się do 15 dni, licząc od ostatniego dnia<text:line-break/>miesiąca, w którym z przyczyn zależnych od Uczestnika Programu, zaprzestano używania proekologicznego ogrzewania.</text:p>
      <text:p text:style-name="P185">3. Termin zwrotu udzielonej dotacji, o której mowa w ust. 1. pkt. 2 <text:s/>określają przepisy<text:line-break/><text:s text:c="4"/>ustawy o finansach publicznych.</text:p>
      <text:p text:style-name="P186"><text:span text:style-name="T187">4. Dotacja podlegająca zwrotowi przekazywana jest na <text:s/>rachunek bankowy Gminy</text:span><text:span text:style-name="T188"><text:line-break/></text:span><text:span text:style-name="T189"><text:s text:c="4"/>o numerze<text:s/></text:span><text:span text:style-name="T190">………………………………………</text:span></text:p>
      <text:p text:style-name="P191"><text:span text:style-name="T192">5. Od kwoty dotacji <text:s/>zwróconej po terminie, o którym mowa w us</text:span><text:span text:style-name="T193">t. 2 i ust. 3, naliczane są</text:span><text:span text:style-name="T194"><text:line-break/></text:span><text:span text:style-name="T195">odsetki<text:s/></text:span><text:span text:style-name="T196">zgodnie z przepisami ustawy o finansach publicznych,</text:span><text:span text:style-name="T197"><text:s/>w wysokości określonej</text:span><text:span text:style-name="T198"><text:line-break/></text:span><text:span text:style-name="T199">jak dla zaległości podatkowych,<text:s/></text:span><text:span text:style-name="T200">i przekazywane na rachunek bankowy Gminy</text:span><text:span text:style-name="T201"><text:line-break/></text:span><text:span text:style-name="T202">numerze ……………………………………………</text:span></text:p>
      <text:p text:style-name="P203"><text:span text:style-name="T204">6.  Informację o wystąpieniu okoliczności, o której mowa w ust. 1</text:span><text:span text:style-name="T205"><text:s/>pkt.1</text:span><text:span text:style-name="T206">, Uczestni</text:span><text:span text:style-name="T207">k</text:span><text:span text:style-name="T208"><text:line-break/></text:span><text:span text:style-name="T209">Programu przekazuje Gminie na piśmie<text:s/></text:span><text:span text:style-name="T210">w terminie 14 dni od jej zaistnienia.</text:span></text:p>
      <text:p text:style-name="P211"/>
      <text:p text:style-name="P212">§ 7.</text:p>
      <text:p text:style-name="P213">Rozwiązanie umowy za porozumieniem Stron</text:p>
      <text:p text:style-name="P214"/>
      <text:p text:style-name="P215">Umowa może być rozwiązana na mocy porozumienia Stron w przypadku wystąpienia okoliczności, których Strony nie mogły przewidzieć w<text:s/>chwili zawierania umowy, i za które nie ponoszą odpowiedzialności, a które uniemożliwiają wykonywanie umowy.</text:p>
      <text:p text:style-name="P216"/>
      <text:p text:style-name="P217">§ 8.</text:p>
      <text:p text:style-name="P218">Odstąpienie od umowy przez Uczestnika Programu</text:p>
      <text:p text:style-name="P219"/>
      <text:p text:style-name="P220"><text:span text:style-name="T221">Uczestnik Programu może odstąpić od umowy</text:span><text:span text:style-name="T222"><text:s/></text:span><text:span text:style-name="T223">nie później niż d</text:span><text:span text:style-name="T224">o dnia przekazania dotacji. Zgłosz</text:span><text:span text:style-name="T225">enie odstąpienia od umowy wymaga formy pisemnej.</text:span></text:p>
      <text:p text:style-name="P226"/>
      <text:p text:style-name="P227">§ 9.</text:p>
      <text:p text:style-name="P228">Rozwiązanie umowy przez Gminę</text:p>
      <text:p text:style-name="P229"/>
      <text:p text:style-name="P230">1. Umowa może być rozwiązana przez Gminę ze skutkiem natychmiastowym w przypadku:</text:p>
      <text:p text:style-name="P231">1)<text:tab/>nie wykonania umowy,</text:p>
      <text:p text:style-name="P232"><text:span text:style-name="T233">2)</text:span><text:span text:style-name="T234"><text:s/></text:span><text:span text:style-name="T235"><text:tab/></text:span><text:span text:style-name="T236">nieterminowego oraz nienależytego wykonywania umowy,</text:span></text:p>
      <text:p text:style-name="P237">3)<text:tab/>nieprzedłożenia przez Uczestnika Programu wniosku o rozliczenie dotacji w terminie i na zasadach określonych w niniejszej umowie;</text:p>
      <text:p text:style-name="P238">2. Odmowy poddania się przez Uczestnika Programu kontroli, o której mowa w § 5 ust. 1 pkt. 2.</text:p>
      <text:p text:style-name="P239"/>
      <text:p text:style-name="P240">§ 10.</text:p>
      <text:p text:style-name="P241">Odmowa wypłaty dotacji</text:p>
      <text:p text:style-name="P242"/>
      <text:p text:style-name="P243">1. Gmina zastrzega sobie prawo odmowy wypłaty dotacji w przypadku stwierdzenia:</text:p>
      <text:list text:style-name="LFO6" text:continue-numbering="true">
        <text:list-item>
          <text:p text:style-name="P244">niewykonania prac określonych w § 1.</text:p>
        </text:list-item>
        <text:list-item>
          <text:p text:style-name="P245">niezgodności zakresu faktycznie wykonanych prac z dokumentami dołączonymi do wniosku o rozliczenie dotacji</text:p>
        </text:list-item>
        <text:list-item>
          <text:p text:style-name="P246">niezrealizowania prac w terminie<text:s/>określonym w § 2 ust.1.</text:p>
        </text:list-item>
        <text:list-item>
          <text:p text:style-name="P247"><text:span text:style-name="T248">nie zastosowanie się do wezwania, o którym mowa § 4<text:s/></text:span><text:span text:style-name="T249">ust.4.</text:span></text:p>
        </text:list-item>
      </text:list>
      <text:p text:style-name="P250"/>
      <text:p text:style-name="P251">§ 11.</text:p>
      <text:p text:style-name="P252">Postanowienia końcowe</text:p>
      <text:p text:style-name="P253"/>
      <text:p text:style-name="P254"><text:span text:style-name="T255">1. W zakresie nieuregulowanym umową stosuje się przepisy ustawy z dnia 23 kwietnia 1964 r. Kodeks cywilny (j.t. Dz. U. z 2016 r., poz. 380 z p</text:span><text:span text:style-name="T256">óźn. zm.) oraz ustawy z dnia 27 sierpnia 2009 r. o finansach publicznych (j.t. Dz. U. z 2016 r., poz. 1870 <text:s/>z późn. zm.).</text:span></text:p>
      <text:p text:style-name="P257">2. Wszelkie zmiany, uzupełnienia i oświadczenia składane w związku z niniejszą umową<text:line-break/>wymagają pod rygorem nieważności zawarcia w formie pisemnej aneksu.</text:p>
      <text:p text:style-name="P258">3. Ewentualne spory powstałe w związku z zawarciem i wykonywaniem niniejszej umowy<text:line-break/>Strony będą starały się rozstrzygać polubownie. W przypadku braku porozumienia spór<text:line-break/>zostanie poddany pod rozstrzygnięcie właściwego Sądu dla Gminy.</text:p>
      <text:p text:style-name="P259"><text:span text:style-name="T260">4. Umo</text:span><text:span text:style-name="T261">wa niniejsza została sporządzona<text:s/></text:span><text:span text:style-name="T262">w dwóch jednobrzmiących<text:s/></text:span><text:span text:style-name="T263">egzemplarzach, po</text:span><text:span text:style-name="T264"><text:line-break/></text:span><text:span text:style-name="T265">jednym dla każdej ze Stron.</text:span></text:p>
      <text:p text:style-name="P266">5. Uczestnik Programu oświadcza, że rezygnuje z prawa do prywatności, o którym mowa w art. 5 ust. 2 ustawy z dnia 6 września 2001 r. o dostępie do informacji publicznej <text:s/>(j.t. Dz. U. z 2016 r., poz. 1764 z późn. zm.) dotyczącego ochrony danych osobowych w zakresie jego imienia i nazwiska.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>Gmina:</text:p>
          </table:table-cell>
          <table:table-cell table:style-name="TableCell275">
            <text:p text:style-name="P276"><text:s/></text:p>
            <text:p text:style-name="P277"/>
          </table:table-cell>
          <table:table-cell table:style-name="TableCell278">
            <text:p text:style-name="P279"/>
            <text:p text:style-name="P280"><text:s text:c="5"/>Uczestnik Programu:</text:p>
          </table:table-cell>
        </table:table-row>
        <table:table-row table:style-name="TableRow281">
          <table:table-cell table:style-name="TableCell282">
            <text:p text:style-name="P283">.........................................</text:p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>...........................................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809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Wysok</meta:initial-creator>
    <dc:creator>Kinga Karczmarek</dc:creator>
    <meta:creation-date>2017-05-15T08:00:00Z</meta:creation-date>
    <dc:date>2017-06-20T11:39:00Z</dc:date>
    <meta:print-date>2017-06-08T06:41:00Z</meta:print-date>
    <meta:template xlink:href="Normal" xlink:type="simple"/>
    <meta:editing-cycles>20</meta:editing-cycles>
    <meta:editing-duration>PT3786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47" meta:character-count="10113" meta:row-count="72" meta:non-whitespace-character-count="8686"/>
  </office:meta>
</office:document-meta>
</file>