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roman"/>
    <style:font-face style:name="Arial CE" svg:font-family="Arial CE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Arial CE" style:font-name-complex="Times New Roman" fo:font-weight="bold" style:font-weight-asian="bold" fo:language="pl" fo:country="PL"/>
    </style:style>
    <style:style style:name="P5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6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-asian="Arial CE" style:font-name-complex="Times New Roman" fo:language="pl" fo:country="PL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Domyślnaczcionkaakapitu" style:family="text">
      <style:text-properties style:font-name-asian="Arial CE" style:font-name-complex="Times New Roman" fo:language="pl" fo:country="PL"/>
    </style:style>
    <style:style style:name="T11" style:parent-style-name="Domyślnaczcionkaakapitu" style:family="text">
      <style:text-properties style:font-name-asian="Lucida Sans Unicode" style:font-name-complex="Times New Roman" fo:language="pl" fo:country="PL" style:language-asian="ar" style:country-asian="SA" style:language-complex="ar" style:country-complex="SA"/>
    </style:style>
    <style:style style:name="T12" style:parent-style-name="Domyślnaczcionkaakapitu" style:family="text">
      <style:text-properties style:font-name-asian="Arial CE" style:font-name-complex="Times New Roman" fo:language="pl" fo:country="PL"/>
    </style:style>
    <style:style style:name="T13" style:parent-style-name="Domyślnaczcionkaakapitu" style:family="text">
      <style:text-properties style:font-name-asian="Arial CE" style:font-name-complex="Times New Roman" fo:language="pl" fo:country="PL"/>
    </style:style>
    <style:style style:name="P14" style:parent-style-name="Standard" style:family="paragraph">
      <style:paragraph-properties style:text-autospace="none" fo:text-align="justify"/>
    </style:style>
    <style:style style:name="T15" style:parent-style-name="Domyślnaczcionkaakapitu" style:family="text">
      <style:text-properties style:font-name-asian="Arial CE" style:font-name-complex="Times New Roman" style:font-weight-complex="bold" fo:language="pl" fo:country="PL"/>
    </style:style>
    <style:style style:name="T16" style:parent-style-name="Domyślnaczcionkaakapitu" style:family="text">
      <style:text-properties style:font-name-asian="Arial CE" style:font-name-complex="Times New Roman" fo:language="pl" fo:country="PL"/>
    </style:style>
    <style:style style:name="T17" style:parent-style-name="Domyślnaczcionkaakapitu" style:family="text">
      <style:text-properties style:font-name-complex="Times New Roman" style:font-weight-complex="bold" fo:language="pl" fo:country="PL"/>
    </style:style>
    <style:style style:name="T18" style:parent-style-name="Domyślnaczcionkaakapitu" style:family="text">
      <style:text-properties style:font-name-asian="Arial CE" style:font-name-complex="Times New Roman" style:font-weight-complex="bold" fo:language="pl" fo:country="PL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Domyślnaczcionkaakapitu" style:family="text">
      <style:text-properties style:font-name-asian="Arial CE" style:font-name-complex="Times New Roman" fo:language="pl" fo:country="PL"/>
    </style:style>
    <style:style style:name="T21" style:parent-style-name="Domyślnaczcionkaakapitu" style:family="text">
      <style:text-properties style:font-name-asian="Arial CE" style:font-name-complex="Times New Roman" fo:font-weight="bold" style:font-weight-asian="bold" fo:language="pl" fo:country="PL"/>
    </style:style>
    <style:style style:name="T22" style:parent-style-name="Domyślnaczcionkaakapitu" style:family="text">
      <style:text-properties style:font-name-asian="Arial CE" style:font-name-complex="Times New Roman" fo:language="pl" fo:country="PL"/>
    </style:style>
    <style:style style:name="P23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4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T27" style:parent-style-name="Domyślnaczcionkaakapitu" style:family="text">
      <style:text-properties style:font-name-asian="Lucida Sans Unicode" style:font-name-complex="Times New Roman" fo:font-size="10pt" style:font-size-asian="10pt" style:font-size-complex="11pt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T3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-complex="Times New Roman" fo:language="pl" fo:country="PL"/>
    </style:style>
    <style:style style:name="P33" style:parent-style-name="Standard" style:family="paragraph">
      <style:paragraph-properties style:text-autospace="none" fo:text-align="justify"/>
      <style:text-properties style:font-name-complex="Times New Roman" fo:language="pl" fo:country="PL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complex="Times New Roman" fo:language="pl" fo:country="PL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-complex="Times New Roman" fo:language="pl" fo:country="PL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40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41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42" style:parent-style-name="Standard" style:family="paragraph">
      <style:paragraph-properties style:text-autospace="none" fo:text-align="justify"/>
      <style:text-properties style:font-name-asian="Arial CE" style:font-name-complex="Times New Roman" style:text-line-through-style="solid" style:text-line-through-width="auto" style:text-line-through-color="font-color" style:text-line-through-mode="continuous" style:text-line-through-type="single" fo:color="#FF0000" fo:language="pl" fo:country="PL"/>
    </style:style>
    <style:style style:name="P43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44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45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46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-asian="Arial CE" style:font-name-complex="Times New Roman" fo:language="pl" fo:country="PL"/>
    </style:style>
    <style:style style:name="T4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49" style:parent-style-name="Domyślnaczcionkaakapitu" style:family="text">
      <style:text-properties style:font-name-asian="Arial CE" style:font-name-complex="Times New Roman" fo:color="#FF420E" fo:language="pl" fo:country="PL"/>
    </style:style>
    <style:style style:name="T50" style:parent-style-name="Domyślnaczcionkaakapitu" style:family="text">
      <style:text-properties style:font-name-asian="Arial CE" style:font-name-complex="Times New Roman" fo:language="pl" fo:country="PL"/>
    </style:style>
    <style:style style:name="T51" style:parent-style-name="Domyślnaczcionkaakapitu" style:family="text">
      <style:text-properties style:font-name-asian="Arial CE" style:font-name-complex="Times New Roman" fo:language="pl" fo:country="PL"/>
    </style:style>
    <style:style style:name="T52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53" style:parent-style-name="Domyślnaczcionkaakapitu" style:family="text">
      <style:text-properties style:font-name-complex="Times New Roman" fo:color="#000000"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font-weight="bold" style:font-weight-asian="bold"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style:font-name-asian="Arial CE" style:font-name-complex="Times New Roman" fo:language="pl" fo:country="PL"/>
    </style:style>
    <style:style style:name="T59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60" style:parent-style-name="Standard" style:family="paragraph">
      <style:paragraph-properties style:text-autospace="none" fo:margin-left="0.1972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2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3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4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5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6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7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T68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P69" style:parent-style-name="Standard" style:family="paragraph">
      <style:paragraph-properties style:text-autospace="none" fo:margin-left="-0.0076in">
        <style:tab-stops/>
      </style:paragraph-properties>
      <style:text-properties style:font-name-asian="Arial CE" style:font-name-complex="Times New Roman" fo:font-weight="bold" style:font-weight-asian="bold" style:font-weight-complex="bold" fo:color="#000000" fo:language="pl" fo:country="PL"/>
    </style:style>
    <style:style style:name="P70" style:parent-style-name="Normalny" style:family="paragraph">
      <style:text-properties style:font-name-asian="Arial CE" style:font-name-complex="Times New Roman" fo:color="#000000" fo:language="pl" fo:country="PL"/>
    </style:style>
    <style:style style:name="P71" style:parent-style-name="Normalny" style:family="paragraph">
      <style:text-properties fo:language="pl" fo:country="PL"/>
    </style:style>
    <style:style style:name="P72" style:parent-style-name="Normalny" style:family="paragraph">
      <style:text-properties fo:language="pl" fo:country="PL"/>
    </style:style>
    <style:style style:name="P7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74" style:parent-style-name="Normalny" style:family="paragraph">
      <style:paragraph-properties fo:text-align="center"/>
      <style:text-properties fo:language="pl" fo:country="PL"/>
    </style:style>
    <style:style style:name="P75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76" style:parent-style-name="Normalny" style:family="paragraph">
      <style:text-properties fo:language="pl" fo:country="PL"/>
    </style:style>
    <style:style style:name="P77" style:parent-style-name="Normalny" style:family="paragraph">
      <style:paragraph-properties fo:text-align="justify"/>
      <style:text-properties style:font-name-asian="Arial CE" style:font-name-complex="Times New Roman" fo:color="#000000" fo:language="pl" fo:country="PL"/>
    </style:style>
    <style:style style:name="P7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79" style:parent-style-name="Standard" style:list-style-name="LFO1" style:family="paragraph">
      <style:paragraph-properties style:text-autospace="none" fo:text-align="justify" fo:margin-left="0.4923in" fo:text-indent="-0.2951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80" style:parent-style-name="Standard" style:list-style-name="LFO1" style:family="paragraph">
      <style:paragraph-properties style:text-autospace="none"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  <style:text-properties style:font-name-asian="Arial CE" style:font-name-complex="Times New Roman" fo:language="pl" fo:country="PL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-complex="Times New Roman" fo:language="pl" fo:country="PL"/>
    </style:style>
    <style:style style:name="P82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Arial CE" style:font-name-complex="Times New Roman" fo:color="#000000" fo:language="pl" fo:country="PL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-3.4458in"/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85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86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87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8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89" style:parent-style-name="Standard" style:family="paragraph">
      <style:paragraph-properties style:text-autospace="none" fo:text-align="center">
        <style:tab-stops>
          <style:tab-stop style:type="left" style:position="-3.4458in"/>
          <style:tab-stop style:type="left" style:position="0.1972in"/>
        </style:tab-stops>
      </style:paragraph-properties>
    </style:style>
    <style:style style:name="T90" style:parent-style-name="Domyślnaczcionkaakapitu" style:family="text">
      <style:text-properties style:font-name-asian="Arial CE" style:font-name-complex="Times New Roman" fo:language="pl" fo:country="PL"/>
    </style:style>
    <style:style style:name="P91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92" style:parent-style-name="Standard" style:family="paragraph">
      <style:paragraph-properties style:text-autospace="none" fo:text-align="justify"/>
      <style:text-properties style:font-name-asian="Arial CE" style:font-name-complex="Times New Roman" fo:font-weight="bold" style:font-weight-asian="bold" style:font-weight-complex="bold" fo:language="pl" fo:country="PL"/>
    </style:style>
    <style:style style:name="P9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9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Lucida Sans Unicode" style:font-name-complex="Times New Roman" fo:color="#000000" style:font-size-complex="10pt" fo:language="pl" fo:country="PL"/>
    </style:style>
    <style:style style:name="P95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-asian="Arial CE" style:font-name-complex="Times New Roman"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style:font-name-asian="Arial CE" style:font-name-complex="Times New Roman" fo:language="pl" fo:country="PL"/>
    </style:style>
    <style:style style:name="T99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00" style:parent-style-name="Domyślnaczcionkaakapitu" style:family="text">
      <style:text-properties style:font-name-asian="Arial CE" style:font-name-complex="Times New Roman" fo:language="pl" fo:country="PL"/>
    </style:style>
    <style:style style:name="T101" style:parent-style-name="Domyślnaczcionkaakapitu" style:family="text">
      <style:text-properties style:font-name-asian="Arial CE" style:font-name-complex="Times New Roman" fo:language="pl" fo:country="PL"/>
    </style:style>
    <style:style style:name="P102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-asian="Arial CE" style:font-name-complex="Times New Roman" fo:language="pl" fo:country="PL"/>
    </style:style>
    <style:style style:name="T104" style:parent-style-name="Domyślnaczcionkaakapitu" style:family="text">
      <style:text-properties style:font-name-asian="Arial CE" style:font-name-complex="Times New Roman" fo:language="pl" fo:country="PL"/>
    </style:style>
    <style:style style:name="T105" style:parent-style-name="Domyślnaczcionkaakapitu" style:family="text">
      <style:text-properties style:font-name-asian="Arial CE" style:font-name-complex="Times New Roman" fo:language="pl" fo:country="PL"/>
    </style:style>
    <style:style style:name="T106" style:parent-style-name="Domyślnaczcionkaakapitu" style:family="text">
      <style:text-properties style:font-name-asian="Arial CE" style:font-name-complex="Times New Roman" fo:font-weight="bold" style:font-weight-asian="bold" style:font-weight-complex="bold" fo:language="pl" fo:country="PL"/>
    </style:style>
    <style:style style:name="T107" style:parent-style-name="Domyślnaczcionkaakapitu" style:family="text">
      <style:text-properties style:font-name-asian="Arial CE" style:font-name-complex="Times New Roman" fo:language="pl" fo:country="PL"/>
    </style:style>
    <style:style style:name="P108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-asian="Arial CE" style:font-name-complex="Times New Roman"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style:font-name-asian="Arial CE" style:font-name-complex="Times New Roman" fo:language="pl" fo:country="PL"/>
    </style:style>
    <style:style style:name="T112" style:parent-style-name="Domyślnaczcionkaakapitu" style:family="text">
      <style:text-properties style:font-name-asian="Arial CE" style:font-name-complex="Times New Roman" fo:language="pl" fo:country="PL"/>
    </style:style>
    <style:style style:name="T113" style:parent-style-name="Domyślnaczcionkaakapitu" style:family="text">
      <style:text-properties style:font-name-asian="Arial CE" style:font-name-complex="Times New Roman" fo:font-weight="bold" style:font-weight-asian="bold" style:font-weight-complex="bold" fo:language="pl" fo:country="PL"/>
    </style:style>
    <style:style style:name="P114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115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116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117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18" style:parent-style-name="Standard" style:family="paragraph">
      <style:paragraph-properties style:text-autospace="none" fo:text-align="justify"/>
      <style:text-properties style:font-name-asian="Arial CE" style:font-name-complex="Times New Roman" fo:font-weight="bold" style:font-weight-asian="bold" style:font-weight-complex="bold" fo:language="pl" fo:country="PL"/>
    </style:style>
    <style:style style:name="P119" style:parent-style-name="Standard" style:list-style-name="LFO2" style:family="paragraph">
      <style:paragraph-properties style:text-autospace="none" fo:text-align="justify" fo:margin-left="0.1972in" fo:text-indent="-0.1972in">
        <style:tab-stops>
          <style:tab-stop style:type="left" style:position="0.0076in"/>
        </style:tab-stops>
      </style:paragraph-properties>
    </style:style>
    <style:style style:name="T120" style:parent-style-name="Domyślnaczcionkaakapitu" style:family="text">
      <style:text-properties style:font-name-asian="Arial CE" style:font-name-complex="Times New Roman" fo:language="pl" fo:country="PL"/>
    </style:style>
    <style:style style:name="T121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22" style:parent-style-name="Domyślnaczcionkaakapitu" style:family="text">
      <style:text-properties style:font-name-asian="Arial CE" style:font-name-complex="Times New Roman" fo:language="pl" fo:country="PL"/>
    </style:style>
    <style:style style:name="T123" style:parent-style-name="Domyślnaczcionkaakapitu" style:family="text">
      <style:text-properties style:font-name-asian="Arial CE" style:font-name-complex="Times New Roman" fo:language="pl" fo:country="PL"/>
    </style:style>
    <style:style style:name="P124" style:parent-style-name="Standard" style:family="paragraph">
      <style:paragraph-properties style:text-autospace="none" fo:text-align="justify" fo:margin-left="0.1972in">
        <style:tab-stops>
          <style:tab-stop style:type="left" style:position="0.0076in"/>
        </style:tab-stops>
      </style:paragraph-properties>
      <style:text-properties style:font-name-asian="Arial CE" style:font-name-complex="Times New Roman" fo:language="pl" fo:country="PL"/>
    </style:style>
    <style:style style:name="P125" style:parent-style-name="Standard" style:family="paragraph">
      <style:paragraph-properties style:text-autospace="none" fo:text-align="justify" fo:margin-left="0.1972in">
        <style:tab-stops>
          <style:tab-stop style:type="left" style:position="0.0076in"/>
        </style:tab-stops>
      </style:paragraph-properties>
    </style:style>
    <style:style style:name="T126" style:parent-style-name="Domyślnaczcionkaakapitu" style:family="text">
      <style:text-properties style:font-name-asian="Arial CE" style:font-name-complex="Times New Roman" fo:language="pl" fo:country="PL"/>
    </style:style>
    <style:style style:name="T127" style:parent-style-name="Domyślnaczcionkaakapitu" style:family="text">
      <style:text-properties fo:language="pl" fo:country="PL"/>
    </style:style>
    <style:style style:name="P128" style:parent-style-name="Standard" style:family="paragraph">
      <style:paragraph-properties style:text-autospace="none" fo:text-align="justify" fo:margin-left="0.1972in">
        <style:tab-stops>
          <style:tab-stop style:type="left" style:position="0.0076in"/>
        </style:tab-stops>
      </style:paragraph-properties>
      <style:text-properties style:font-name-asian="Arial CE" style:font-name-complex="Times New Roman" fo:color="#000000" fo:language="pl" fo:country="PL"/>
    </style:style>
    <style:style style:name="P129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30" style:parent-style-name="Domyślnaczcionkaakapitu" style:family="text">
      <style:text-properties style:font-name-asian="Arial CE" style:font-name-complex="Times New Roman" fo:language="pl" fo:country="PL"/>
    </style:style>
    <style:style style:name="T131" style:parent-style-name="Domyślnaczcionkaakapitu" style:family="text">
      <style:text-properties style:font-name-asian="Arial CE" style:font-name-complex="Times New Roman"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style:font-name-asian="Arial CE" style:font-name-complex="Times New Roman" fo:language="pl" fo:country="PL"/>
    </style:style>
    <style:style style:name="T134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135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136" style:parent-style-name="Normalny" style:family="paragraph">
      <style:paragraph-properties fo:text-align="justify" fo:margin-left="0.1972in">
        <style:tab-stops/>
      </style:paragraph-properties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style:font-name-asian="TimesNewRomanPS-ItalicMT" style:font-name-complex="Times New Roman" fo:language="pl" fo:country="PL"/>
    </style:style>
    <style:style style:name="T139" style:parent-style-name="Domyślnaczcionkaakapitu" style:family="text">
      <style:text-properties fo:language="pl" fo:country="PL"/>
    </style:style>
    <style:style style:name="P140" style:parent-style-name="Akapitzlistą" style:list-style-name="LFO3" style:family="paragraph">
      <style:paragraph-properties fo:text-align="justify"/>
      <style:text-properties fo:language="pl" fo:country="PL"/>
    </style:style>
    <style:style style:name="P141" style:parent-style-name="Akapitzlistą" style:list-style-name="LFO3" style:family="paragraph">
      <style:paragraph-properties fo:text-align="justify"/>
    </style:style>
    <style:style style:name="T142" style:parent-style-name="Domyślnaczcionkaakapitu" style:family="text">
      <style:text-properties style:font-name-asian="TimesNewRomanPS-ItalicMT" style:font-name-complex="Times New Roman" fo:language="pl" fo:country="PL"/>
    </style:style>
    <style:style style:name="T143" style:parent-style-name="Domyślnaczcionkaakapitu" style:family="text">
      <style:text-properties style:font-name-asian="TimesNewRomanPS-ItalicMT" style:font-name-complex="Times New Roman" fo:language="pl" fo:country="PL"/>
    </style:style>
    <style:style style:name="P144" style:parent-style-name="Normalny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145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asian="TimesNewRomanPS-ItalicMT" style:font-name-complex="Times New Roman" fo:color="#000000" fo:language="pl" fo:country="PL"/>
    </style:style>
    <style:style style:name="P146" style:parent-style-name="Normalny" style:family="paragraph">
      <style:paragraph-properties fo:text-align="justify" fo:margin-left="0.1972in">
        <style:tab-stops/>
      </style:paragraph-properties>
      <style:text-properties fo:language="pl" fo:country="PL"/>
    </style:style>
    <style:style style:name="P147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-asian="Arial CE" style:font-name-complex="Times New Roman" fo:language="pl" fo:country="PL"/>
    </style:style>
    <style:style style:name="T149" style:parent-style-name="Domyślnaczcionkaakapitu" style:family="text">
      <style:text-properties style:font-name-asian="Arial CE" style:font-name-complex="Times New Roman" fo:language="pl" fo:country="PL"/>
    </style:style>
    <style:style style:name="T150" style:parent-style-name="Domyślnaczcionkaakapitu" style:family="text">
      <style:text-properties fo:language="pl" fo:country="PL"/>
    </style:style>
    <style:style style:name="P151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-asian="Arial CE" style:font-name-complex="Times New Roman" fo:language="pl" fo:country="PL"/>
    </style:style>
    <style:style style:name="T153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54" style:parent-style-name="Domyślnaczcionkaakapitu" style:family="text">
      <style:text-properties style:font-name-asian="Arial CE" style:font-name-complex="Times New Roman" fo:language="pl" fo:country="PL"/>
    </style:style>
    <style:style style:name="P155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-asian="Arial CE" style:font-name-complex="Times New Roman" fo:language="pl" fo:country="PL"/>
    </style:style>
    <style:style style:name="T157" style:parent-style-name="Domyślnaczcionkaakapitu" style:family="text">
      <style:text-properties style:font-name-asian="Arial CE" style:font-name-complex="Times New Roman" fo:language="pl" fo:country="PL"/>
    </style:style>
    <style:style style:name="T158" style:parent-style-name="Domyślnaczcionkaakapitu" style:family="text">
      <style:text-properties style:font-name-asian="Arial CE" style:font-name-complex="Times New Roman" fo:language="pl" fo:country="PL"/>
    </style:style>
    <style:style style:name="T159" style:parent-style-name="Domyślnaczcionkaakapitu" style:family="text">
      <style:text-properties style:font-name-asian="Arial CE" style:font-name-complex="Times New Roman" fo:language="pl" fo:country="PL"/>
    </style:style>
    <style:style style:name="T160" style:parent-style-name="Domyślnaczcionkaakapitu" style:family="text">
      <style:text-properties style:font-name-asian="Arial CE" style:font-name-complex="Times New Roman" fo:language="pl" fo:country="PL"/>
    </style:style>
    <style:style style:name="T161" style:parent-style-name="Domyślnaczcionkaakapitu" style:family="text">
      <style:text-properties style:font-name-asian="Arial CE" style:font-name-complex="Times New Roman" fo:language="pl" fo:country="PL"/>
    </style:style>
    <style:style style:name="P162" style:parent-style-name="Standard" style:family="paragraph">
      <style:paragraph-properties style:text-autospace="none"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Arial CE" style:font-name-complex="Times New Roman" fo:language="pl" fo:country="PL"/>
    </style:style>
    <style:style style:name="P163" style:parent-style-name="Standard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  <style:text-properties style:font-name-asian="Arial CE" style:font-name-complex="Times New Roman" fo:color="#000000" fo:language="pl" fo:country="PL"/>
    </style:style>
    <style:style style:name="P164" style:parent-style-name="Standard" style:family="paragraph">
      <style:paragraph-properties style:text-autospace="none" fo:text-align="justify"/>
      <style:text-properties style:font-name-asian="Arial CE" style:font-name-complex="Times New Roman" fo:color="#FF0000" fo:language="pl" fo:country="PL"/>
    </style:style>
    <style:style style:name="P165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166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67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68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169" style:parent-style-name="Standard" style:list-style-name="LFO4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70" style:parent-style-name="Domyślnaczcionkaakapitu" style:family="text">
      <style:text-properties style:font-name-asian="Arial CE" style:font-name-complex="Times New Roman" fo:language="pl" fo:country="PL"/>
    </style:style>
    <style:style style:name="T171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172" style:parent-style-name="Domyślnaczcionkaakapitu" style:family="text">
      <style:text-properties style:font-name-asian="Arial CE" style:font-name-complex="Times New Roman" fo:color="#FF0000" fo:language="pl" fo:country="PL"/>
    </style:style>
    <style:style style:name="T173" style:parent-style-name="Domyślnaczcionkaakapitu" style:family="text">
      <style:text-properties style:font-name-asian="Arial CE" style:font-name-complex="Times New Roman" fo:language="pl" fo:country="PL"/>
    </style:style>
    <style:style style:name="P174" style:parent-style-name="Standard" style:list-style-name="LFO4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75" style:parent-style-name="Domyślnaczcionkaakapitu" style:family="text">
      <style:text-properties style:font-name-complex="Times New Roman" fo:language="pl" fo:country="PL"/>
    </style:style>
    <style:style style:name="T176" style:parent-style-name="Domyślnaczcionkaakapitu" style:family="text">
      <style:text-properties style:font-name-complex="Times New Roman" fo:language="pl" fo:country="PL"/>
    </style:style>
    <style:style style:name="T177" style:parent-style-name="Domyślnaczcionkaakapitu" style:family="text">
      <style:text-properties style:font-name-complex="Times New Roman" fo:color="#000000" fo:language="pl" fo:country="PL"/>
    </style:style>
    <style:style style:name="P178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179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180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81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182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183" style:parent-style-name="Standard" style:list-style-name="LFO5" style:family="paragraph">
      <style:paragraph-properties style:text-autospace="none" fo:text-align="justify" fo:margin-left="0.4923in" fo:text-indent="-0.2951in">
        <style:tab-stops>
          <style:tab-stop style:type="left" style:position="0.0986in"/>
        </style:tab-stops>
      </style:paragraph-properties>
    </style:style>
    <style:style style:name="T184" style:parent-style-name="Domyślnaczcionkaakapitu" style:family="text">
      <style:text-properties style:font-name-asian="Arial CE" style:font-name-complex="Times New Roman" fo:language="pl" fo:country="PL"/>
    </style:style>
    <style:style style:name="T185" style:parent-style-name="Domyślnaczcionkaakapitu" style:family="text">
      <style:text-properties style:font-name-asian="Arial CE" style:font-name-complex="Times New Roman" fo:language="pl" fo:country="PL"/>
    </style:style>
    <style:style style:name="T186" style:parent-style-name="Domyślnaczcionkaakapitu" style:family="text">
      <style:text-properties style:font-name-asian="Arial CE" style:font-name-complex="Times New Roman" fo:color="#00DCFF" fo:language="pl" fo:country="PL"/>
    </style:style>
    <style:style style:name="T187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188" style:parent-style-name="Standard" style:list-style-name="LFO5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189" style:parent-style-name="Domyślnaczcionkaakapitu" style:family="text">
      <style:text-properties style:font-name-complex="Times New Roman" fo:language="pl" fo:country="PL"/>
    </style:style>
    <style:style style:name="T190" style:parent-style-name="Domyślnaczcionkaakapitu" style:family="text">
      <style:text-properties style:font-name-complex="Times New Roman" fo:color="#000000" fo:language="pl" fo:country="PL"/>
    </style:style>
    <style:style style:name="T191" style:parent-style-name="Domyślnaczcionkaakapitu" style:family="text">
      <style:text-properties style:font-name-complex="Times New Roman" fo:language="pl" fo:country="PL"/>
    </style:style>
    <style:style style:name="T192" style:parent-style-name="Domyślnaczcionkaakapitu" style:family="text">
      <style:text-properties style:font-name-complex="Times New Roman" fo:language="pl" fo:country="PL"/>
    </style:style>
    <style:style style:name="P193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Arial CE" style:font-name-complex="Times New Roman" fo:language="pl" fo:country="PL"/>
    </style:style>
    <style:style style:name="P194" style:parent-style-name="Standard" style:family="paragraph">
      <style:paragraph-properties style:text-autospace="none" fo:text-align="justify"/>
      <style:text-properties style:font-name-asian="Arial CE" style:font-name-complex="Times New Roman" fo:color="#000000" fo:language="pl" fo:country="PL"/>
    </style:style>
    <style:style style:name="P195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196" style:parent-style-name="Domyślnaczcionkaakapitu" style:family="text">
      <style:text-properties style:font-name-asian="Arial CE" style:font-name-complex="Times New Roman" fo:language="pl" fo:country="PL"/>
    </style:style>
    <style:style style:name="T197" style:parent-style-name="Domyślnaczcionkaakapitu" style:family="text">
      <style:text-properties style:font-name-asian="Arial CE" style:font-name-complex="Times New Roman" fo:language="pl" fo:country="PL"/>
    </style:style>
    <style:style style:name="T198" style:parent-style-name="Domyślnaczcionkaakapitu" style:family="text">
      <style:text-properties style:font-name-asian="Arial CE" style:font-name-complex="Times New Roman" fo:language="pl" fo:country="PL"/>
    </style:style>
    <style:style style:name="T199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201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02" style:parent-style-name="Domyślnaczcionkaakapitu" style:family="text">
      <style:text-properties style:font-name-asian="Arial CE" style:font-name-complex="Times New Roman" fo:language="pl" fo:country="PL"/>
    </style:style>
    <style:style style:name="T203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4" style:parent-style-name="Domyślnaczcionkaakapitu" style:family="text">
      <style:text-properties style:font-name-asian="Arial CE" style:font-name-complex="Times New Roman" fo:language="pl" fo:country="PL"/>
    </style:style>
    <style:style style:name="T205" style:parent-style-name="Domyślnaczcionkaakapitu" style:family="text">
      <style:text-properties style:font-name-asian="Arial CE" style:font-name-complex="Times New Roman" fo:language="pl" fo:country="PL"/>
    </style:style>
    <style:style style:name="T206" style:parent-style-name="Domyślnaczcionkaakapitu" style:family="text">
      <style:text-properties style:font-name-asian="Arial CE" style:font-name-complex="Times New Roman" fo:language="pl" fo:country="PL"/>
    </style:style>
    <style:style style:name="T207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8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09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1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211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-asian="Arial CE" style:font-name-complex="Times New Roman" fo:language="pl" fo:country="PL"/>
    </style:style>
    <style:style style:name="T213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14" style:parent-style-name="Domyślnaczcionkaakapitu" style:family="text">
      <style:text-properties style:font-name-asian="Arial CE" style:font-name-complex="Times New Roman" fo:language="pl" fo:country="PL"/>
    </style:style>
    <style:style style:name="T215" style:parent-style-name="Domyślnaczcionkaakapitu" style:family="text">
      <style:text-properties style:font-name-asian="Arial CE" style:font-name-complex="Times New Roman" fo:language="pl" fo:country="PL"/>
    </style:style>
    <style:style style:name="T216" style:parent-style-name="Domyślnaczcionkaakapitu" style:family="text">
      <style:text-properties style:font-name-asian="Arial CE" style:font-name-complex="Times New Roman" fo:language="pl" fo:country="PL"/>
    </style:style>
    <style:style style:name="T217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P218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19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20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221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222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223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24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25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26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Domyślnaczcionkaakapitu" style:family="text">
      <style:text-properties style:font-name-asian="Arial CE" style:font-name-complex="Times New Roman" fo:language="pl" fo:country="PL"/>
    </style:style>
    <style:style style:name="T229" style:parent-style-name="Domyślnaczcionkaakapitu" style:family="text">
      <style:text-properties style:font-name-asian="Arial CE" style:font-name-complex="Times New Roman" fo:color="#FF0000" fo:language="pl" fo:country="PL"/>
    </style:style>
    <style:style style:name="T230" style:parent-style-name="Domyślnaczcionkaakapitu" style:family="text">
      <style:text-properties style:font-name-asian="Arial CE" style:font-name-complex="Times New Roman" fo:color="#000000" fo:language="pl" fo:country="PL"/>
    </style:style>
    <style:style style:name="T231" style:parent-style-name="Domyślnaczcionkaakapitu" style:family="text">
      <style:text-properties style:font-name-asian="Arial CE" style:font-name-complex="Times New Roman" fo:language="pl" fo:country="PL"/>
    </style:style>
    <style:style style:name="P232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3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3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5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36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37" style:parent-style-name="Standard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238" style:parent-style-name="Domyślnaczcionkaakapitu" style:family="text">
      <style:text-properties style:font-name-asian="Arial CE" style:font-name-complex="Times New Roman" fo:language="pl" fo:country="PL"/>
    </style:style>
    <style:style style:name="T239" style:parent-style-name="Domyślnaczcionkaakapitu" style:family="text">
      <style:text-properties fo:language="pl" fo:country="PL"/>
    </style:style>
    <style:style style:name="T240" style:parent-style-name="Domyślnaczcionkaakapitu" style:family="text">
      <style:text-properties fo:language="pl" fo:country="PL"/>
    </style:style>
    <style:style style:name="T241" style:parent-style-name="Domyślnaczcionkaakapitu" style:family="text">
      <style:text-properties style:font-name-asian="Arial CE" style:font-name-complex="Times New Roman" fo:language="pl" fo:country="PL"/>
    </style:style>
    <style:style style:name="P242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43" style:parent-style-name="Standard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44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5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6" style:parent-style-name="Standard" style:family="paragraph">
      <style:paragraph-properties style:text-autospace="none" fo:text-align="center" fo:margin-left="0.1972in" fo:text-indent="-0.1972in">
        <style:tab-stops>
          <style:tab-stop style:type="left" style:position="0.1965in"/>
        </style:tab-stops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47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48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49" style:parent-style-name="Standard" style:list-style-name="LFO6" style:family="paragraph">
      <style:paragraph-properties style:text-autospace="none" fo:text-align="justify" fo:text-indent="0.1972in"/>
      <style:text-properties style:font-name-asian="Arial CE" style:font-name-complex="Times New Roman" fo:language="pl" fo:country="PL"/>
    </style:style>
    <style:style style:name="P250" style:parent-style-name="Standard" style:list-style-name="LFO6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51" style:parent-style-name="Standard" style:list-style-name="LFO6" style:family="paragraph">
      <style:paragraph-properties style:text-autospace="none" fo:text-align="justify" fo:text-indent="0.1972in"/>
      <style:text-properties style:font-name-asian="Arial CE" style:font-name-complex="Times New Roman" fo:language="pl" fo:country="PL"/>
    </style:style>
    <style:style style:name="P252" style:parent-style-name="Standard" style:list-style-name="LFO6" style:family="paragraph">
      <style:paragraph-properties style:text-autospace="none" fo:text-align="justify" fo:text-indent="0.1972in"/>
    </style:style>
    <style:style style:name="T253" style:parent-style-name="Domyślnaczcionkaakapitu" style:family="text">
      <style:text-properties style:font-name-asian="Arial CE" style:font-name-complex="Times New Roman" fo:language="pl" fo:country="PL"/>
    </style:style>
    <style:style style:name="T254" style:parent-style-name="Domyślnaczcionkaakapitu" style:family="text">
      <style:text-properties fo:language="pl" fo:country="PL"/>
    </style:style>
    <style:style style:name="P255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56" style:parent-style-name="Standard" style:family="paragraph">
      <style:paragraph-properties fo:text-align="center"/>
      <style:text-properties style:font-name-asian="Arial CE" style:font-name-complex="Times New Roman" fo:language="pl" fo:country="PL"/>
    </style:style>
    <style:style style:name="P257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58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-asian="Arial CE" style:font-name-complex="Times New Roman" fo:font-weight="bold" style:font-weight-asian="bold" style:font-weight-complex="bold" fo:language="pl" fo:country="PL"/>
    </style:style>
    <style:style style:name="P259" style:parent-style-name="Standard" style:list-style-name="LFO7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60" style:parent-style-name="Standard" style:family="paragraph">
      <style:paragraph-properties style:text-autospace="none" fo:text-align="justify"/>
    </style:style>
    <style:style style:name="T261" style:parent-style-name="Domyślnaczcionkaakapitu" style:family="text">
      <style:text-properties style:font-name-asian="Arial CE" style:font-name-complex="Times New Roman" fo:language="pl" fo:country="PL"/>
    </style:style>
    <style:style style:name="T262" style:parent-style-name="Domyślnaczcionkaakapitu" style:family="text">
      <style:text-properties style:font-name-asian="Times New Roman" fo:language="pl" fo:country="PL" style:language-asian="pl" style:country-asian="PL"/>
    </style:style>
    <style:style style:name="P263" style:parent-style-name="Standard" style:family="paragraph">
      <style:paragraph-properties style:text-autospace="none" fo:text-align="justify"/>
      <style:text-properties style:font-name-asian="Times New Roman" fo:language="pl" fo:country="PL" style:language-asian="pl" style:country-asian="PL"/>
    </style:style>
    <style:style style:name="P264" style:parent-style-name="Standard" style:family="paragraph">
      <style:paragraph-properties style:text-autospace="none" fo:text-align="justify" fo:margin-left="0.1972in">
        <style:tab-stops/>
      </style:paragraph-properties>
    </style:style>
    <style:style style:name="T265" style:parent-style-name="Domyślnaczcionkaakapitu" style:family="text">
      <style:text-properties style:font-name-asian="Times New Roman" fo:language="pl" fo:country="PL" style:language-asian="pl" style:country-asian="PL"/>
    </style:style>
    <style:style style:name="T266" style:parent-style-name="Domyślnaczcionkaakapitu" style:family="text">
      <style:text-properties style:font-name-asian="Arial CE" style:font-name-complex="Times New Roman" fo:language="pl" fo:country="PL"/>
    </style:style>
    <style:style style:name="T267" style:parent-style-name="Domyślnaczcionkaakapitu" style:family="text">
      <style:text-properties style:font-name-asian="Arial CE" style:font-name-complex="Times New Roman" fo:language="pl" fo:country="PL"/>
    </style:style>
    <style:style style:name="P268" style:parent-style-name="Standard" style:list-style-name="LFO8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69" style:parent-style-name="Standard" style:list-style-name="LFO8" style:family="paragraph">
      <style:paragraph-properties style:text-autospace="none" fo:text-align="justify" fo:text-indent="0.1972in"/>
      <style:text-properties style:font-name-asian="Arial CE" style:font-name-complex="Times New Roman" fo:language="pl" fo:country="PL"/>
    </style:style>
    <style:style style:name="P270" style:parent-style-name="Standard" style:list-style-name="LFO8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71" style:parent-style-name="Standard" style:list-style-name="LFO8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72" style:parent-style-name="Standard" style:list-style-name="LFO8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73" style:parent-style-name="Standard" style:list-style-name="LFO8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74" style:parent-style-name="Standard" style:list-style-name="LFO8" style:family="paragraph">
      <style:paragraph-properties style:text-autospace="none" fo:text-align="justify" fo:text-indent="0.1972in"/>
      <style:text-properties style:font-name-asian="Arial CE" style:font-name-complex="Times New Roman" fo:language="pl" fo:country="PL"/>
    </style:style>
    <style:style style:name="P275" style:parent-style-name="Standard" style:list-style-name="LFO8" style:family="paragraph">
      <style:paragraph-properties style:text-autospace="none" fo:text-align="justify" fo:margin-left="0.4923in" fo:text-indent="-0.2951in">
        <style:tab-stops/>
      </style:paragraph-properties>
      <style:text-properties style:font-name-asian="Arial CE" style:font-name-complex="Times New Roman" fo:language="pl" fo:country="PL"/>
    </style:style>
    <style:style style:name="P276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P277" style:parent-style-name="Standard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78" style:parent-style-name="Standard" style:family="paragraph">
      <style:paragraph-properties style:text-autospace="none" fo:text-align="center"/>
      <style:text-properties style:font-name-asian="Arial CE" style:font-name-complex="Times New Roman" fo:font-weight="bold" style:font-weight-asian="bold" style:font-weight-complex="bold" fo:language="pl" fo:country="PL"/>
    </style:style>
    <style:style style:name="P279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80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1965in"/>
        </style:tab-stops>
      </style:paragraph-properties>
    </style:style>
    <style:style style:name="T281" style:parent-style-name="Domyślnaczcionkaakapitu" style:family="text">
      <style:text-properties style:font-name-asian="Arial CE" style:font-name-complex="Times New Roman" fo:language="pl" fo:country="PL"/>
    </style:style>
    <style:style style:name="T282" style:parent-style-name="Domyślnaczcionkaakapitu" style:family="text">
      <style:text-properties style:font-name-asian="Arial CE" style:font-name-complex="Times New Roman" fo:language="pl" fo:country="PL"/>
    </style:style>
    <style:style style:name="P283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0.0986in"/>
        </style:tab-stops>
      </style:paragraph-properties>
      <style:text-properties style:font-name-asian="Arial CE" style:font-name-complex="Times New Roman" fo:language="pl" fo:country="PL"/>
    </style:style>
    <style:style style:name="P284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P285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3.643in"/>
          <style:tab-stop style:type="left" style:position="0in"/>
        </style:tab-stops>
      </style:paragraph-properties>
    </style:style>
    <style:style style:name="T286" style:parent-style-name="Domyślnaczcionkaakapitu" style:family="text">
      <style:text-properties style:font-name-asian="Arial CE" style:font-name-complex="Times New Roman" fo:language="pl" fo:country="PL"/>
    </style:style>
    <style:style style:name="T287" style:parent-style-name="Domyślnaczcionkaakapitu" style:family="text">
      <style:text-properties fo:language="pl" fo:country="PL"/>
    </style:style>
    <style:style style:name="T288" style:parent-style-name="Domyślnaczcionkaakapitu" style:family="text">
      <style:text-properties fo:language="pl" fo:country="PL"/>
    </style:style>
    <style:style style:name="T289" style:parent-style-name="Domyślnaczcionkaakapitu" style:family="text">
      <style:text-properties fo:language="pl" fo:country="PL"/>
    </style:style>
    <style:style style:name="P290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Arial CE" style:font-name-complex="Times New Roman" fo:language="pl" fo:country="PL"/>
    </style:style>
    <style:style style:name="TableColumn292" style:family="table-column">
      <style:table-column-properties style:column-width="2.0409in" style:use-optimal-column-width="false"/>
    </style:style>
    <style:style style:name="TableColumn293" style:family="table-column">
      <style:table-column-properties style:column-width="2.618in" style:use-optimal-column-width="false"/>
    </style:style>
    <style:style style:name="TableColumn294" style:family="table-column">
      <style:table-column-properties style:column-width="2.577in" style:use-optimal-column-width="false"/>
    </style:style>
    <style:style style:name="Table291" style:family="table">
      <style:table-properties style:width="7.2361in" fo:margin-left="-0.07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486in" fo:padding-bottom="0in" fo:padding-right="0.0486in"/>
    </style:style>
    <style:style style:name="P297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298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P300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P301" style:parent-style-name="Standard" style:family="paragraph">
      <style:paragraph-properties style:text-autospace="none" fo:text-align="justify"/>
      <style:text-properties style:font-name-asian="Arial CE" style:font-name-complex="Times New Roman" fo:language="pl" fo:country="PL"/>
    </style:style>
    <style:style style:name="TableCell302" style:family="table-cell">
      <style:table-cell-properties fo:border="none" fo:padding-top="0in" fo:padding-left="0.0486in" fo:padding-bottom="0in" fo:padding-right="0.0486in"/>
    </style:style>
    <style:style style:name="P303" style:parent-style-name="Standard" style:family="paragraph">
      <style:paragraph-properties style:text-autospace="none" fo:text-align="center"/>
      <style:text-properties style:font-name-asian="Arial CE" style:font-name-complex="Times New Roman" fo:language="pl" fo:country="PL"/>
    </style:style>
    <style:style style:name="P304" style:parent-style-name="Standard" style:family="paragraph">
      <style:paragraph-properties style:text-autospace="none"/>
      <style:text-properties style:font-name-asian="Arial CE" style:font-name-complex="Times New Roman" fo:language="pl" fo:country="PL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="none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P308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TableCell309" style:family="table-cell">
      <style:table-cell-properties fo:border="none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P311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P312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TableCell313" style:family="table-cell">
      <style:table-cell-properties fo:border="none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P315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TableRow316" style:family="table-row">
      <style:table-row-properties style:min-row-height="0.2361in" style:use-optimal-row-height="false"/>
    </style:style>
    <style:style style:name="TableCell317" style:family="table-cell">
      <style:table-cell-properties fo:border="none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TableCell319" style:family="table-cell">
      <style:table-cell-properties fo:border="none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style:text-autospace="none"/>
      <style:text-properties style:font-name="Arial" style:font-name-asian="Arial CE" style:font-name-complex="Arial CE" fo:language="pl" fo:country="PL"/>
    </style:style>
    <style:style style:name="TableCell321" style:family="table-cell">
      <style:table-cell-properties fo:border="none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style:text-autospace="none" fo:text-align="center"/>
      <style:text-properties style:font-name="Arial" style:font-name-asian="Arial CE" style:font-name-complex="Arial CE" fo:language="pl" fo:country="PL"/>
    </style:style>
    <style:style style:name="P323" style:parent-style-name="Standard" style:family="paragraph">
      <style:paragraph-properties style:text-autospace="none" fo:text-align="justify"/>
      <style:text-properties style:font-name="Arial" fo:language="pl" fo:country="PL"/>
    </style:style>
  </office:automatic-styles>
  <office:body>
    <office:text text:use-soft-page-breaks="true">
      <text:p text:style-name="P1">UMOWA NR SRF.PONE…2019</text:p>
      <text:p text:style-name="P5"/>
      <text:p text:style-name="P6"/>
      <text:p text:style-name="P7"><text:span text:style-name="T8">zawarta w dniu.…........... 2019 r. pomiędzy:<text:s/></text:span></text:p>
      <text:p text:style-name="P9"><text:span text:style-name="T10">Gminą Miasto Lubartów,</text:span><text:span text:style-name="T11"><text:s/>ul. Jana Pawła II 12, 21-100 Lubartów,<text:s/></text:span><text:span text:style-name="T12">NIP 714-19-01-186, REGON 431019388,<text:s/></text:span><text:span text:style-name="T13">reprezentowaną przez:</text:span></text:p>
      <text:p text:style-name="P14"><text:span text:style-name="T15">Krzysztofa Paśnika – Burmistrza Miasta Lubartów</text:span><text:span text:style-name="T16">,</text:span><text:span text:style-name="T17"><text:s/></text:span><text:span text:style-name="T18">przy kontrasygnacie Skarbnika Miasta Lubartów – Lucyny Biskup;</text:span></text:p>
      <text:p text:style-name="P19"><text:span text:style-name="T20">zwaną w dalszej treści umowy „</text:span><text:span text:style-name="T21">Gminą</text:span><text:span text:style-name="T22">”</text:span></text:p>
      <text:p text:style-name="P23"/>
      <text:p text:style-name="P24">a</text:p>
      <text:p text:style-name="P25"><text:span text:style-name="T26">Panem/Panią ……………………………. zam. ……………...……</text:span><text:span text:style-name="T27"><text:s/></text:span><text:span text:style-name="T28">legitymującego/cą się dowodem osobistym n</text:span><text:span text:style-name="T29">r ……….. , wydanym przez …………. PESEL</text:span><text:span text:style-name="T30"><text:s/></text:span><text:span text:style-name="T31">……………….</text:span></text:p>
      <text:p text:style-name="P32"/>
      <text:p text:style-name="P33"/>
      <text:p text:style-name="P34"><text:span text:style-name="T35">zwanym/zwanymi w dalszej części umowy ,,</text:span><text:span text:style-name="T36">Uczestnikiem Programu</text:span><text:span text:style-name="T37">“</text:span></text:p>
      <text:p text:style-name="P38"><text:span text:style-name="T39">oraz łącznie ,,</text:span><text:span text:style-name="T40">Stronami umowy“</text:span><text:span text:style-name="T41">, o następującej treści</text:span></text:p>
      <text:p text:style-name="P42"/>
      <text:p text:style-name="P43">§ 1.</text:p>
      <text:p text:style-name="P44">Przedmiot umowy</text:p>
      <text:p text:style-name="P45"/>
      <text:p text:style-name="P46"><text:span text:style-name="T47">1. Działając na podstawie art. 403 ust.<text:s/></text:span><text:span text:style-name="T48">6</text:span><text:span text:style-name="T49"><text:s/></text:span><text:span text:style-name="T50">ustawy z dnia 27 kwietnia<text:s/></text:span><text:span text:style-name="T51">2001 r. Prawo ochrony <text:s text:c="2"/>środowiska<text:s/></text:span><text:span text:style-name="T52">(Dz. U. z 2018 r. poz. 799 z późn. zm) oraz Uchwały<text:s/></text:span><text:span text:style-name="T53">Nr  XXIV/151/2017 Rady Miasta Lubartów z dnia 29 marca 2017 r. w sprawie przyjęcia Programu  Ograniczania Niskiej Emisji<text:s/></text:span><text:span text:style-name="T54">dla Miasta Lubartów (Dz. Urz. Woj. Lubel. z 2017</text:span><text:span text:style-name="T55"><text:s/>r. poz. 2132) zwanym dalej „</text:span><text:span text:style-name="T56">Programem</text:span><text:span text:style-name="T57">”, Gmina udziela dotacji celowej na dofinansowanie realizacji zadania polegającego na trwałej zmianie</text:span><text:span text:style-name="T58"><text:s/>sposobu ogrzewania opartego na paliwie stałym</text:span><text:span text:style-name="T59"><text:s/>na:</text:span></text:p>
      <text:p text:style-name="P60"><text:span text:style-name="T61">- podłączenie do miejskiej sieci ciepłowniczej*</text:span><text:span text:style-name="T62"><text:line-break/></text:span><text:span text:style-name="T63">- ogrzewanie elekt</text:span><text:span text:style-name="T64">ryczne*</text:span><text:span text:style-name="T65"><text:line-break/></text:span><text:span text:style-name="T66">- ogrzewanie gazowe*</text:span><text:span text:style-name="T67"><text:line-break/></text:span><text:span text:style-name="T68">- pompy ciepła* <text:s/>(* - niewłaściwe skreślić).</text:span></text:p>
      <text:p text:style-name="P69"/>
      <text:p text:style-name="P70">zwanego dalej Zadaniem.</text:p>
      <text:p text:style-name="P71"/>
      <text:p text:style-name="P72">2. Zadanie zostanie zrealizowane w budynku położonym przy ulicy …………...… w Lubartowie.</text:p>
      <text:p text:style-name="P73"><text:tab/></text:p>
      <text:p text:style-name="P74">§ 2.</text:p>
      <text:p text:style-name="P75">Sposób wykonania zadania</text:p>
      <text:p text:style-name="P76"/>
      <text:p text:style-name="P77">1. Termin realizacji zadania ustala<text:s/>się do dnia 30 listopada 2019 roku.</text:p>
      <text:p text:style-name="P78">2.<text:tab/>Uczestnik Programu oświadcza, że:</text:p>
      <text:list text:style-name="LFO1" text:continue-numbering="true">
        <text:list-item>
          <text:p text:style-name="P79">przy realizacji zadania dopełni wszelkich wymagań formalnych wynikających z obowiązujących przepisów prawa,</text:p>
        </text:list-item>
        <text:list-item>
          <text:p text:style-name="P80">zadanie zostanie wykonane zgodnie z wnioskiem o udzielenie dotacji.</text:p>
        </text:list-item>
      </text:list>
      <text:p text:style-name="P81">3.<text:tab/>Uczestnik programu ponosi wyłączną odpowiedzialność wobec osób trzecich za szkody<text:line-break/><text:s text:c="4"/>powstałe w związku <text:s/>z realizacją zadania.</text:p>
      <text:p text:style-name="P82">4.<text:tab/>Uczestnik Programu zobowiązany jest prowadzić dokumentację dotyczącą przebiegu<text:line-break/>realizacji zadania zgodnie z obowiązującymi<text:s/>przepisami i w sposób umożliwiający<text:line-break/>przeprowadzenie w każdym czasie weryfikacji.</text:p>
      <text:p text:style-name="P83"><text:span text:style-name="T84">5.</text:span><text:span text:style-name="T85"><text:tab/>Uczestnik Programu zobowiązuje się do przechowywania dokumentacji związanej z realizacją dotacji przez okres 5 lat, licząc od początku roku następującego po roku,</text:span><text:span text:style-name="T86"><text:line-break/></text:span><text:span text:style-name="T87"><text:s text:c="4"/>w któ</text:span><text:span text:style-name="T88">rym Uczestnik Programu realizował objęte umową zadanie.</text:span></text:p>
      <text:soft-page-break/>
      <text:p text:style-name="P89"><text:span text:style-name="T90">§ 3.</text:span></text:p>
      <text:p text:style-name="P91">Wysokość dotacji</text:p>
      <text:p text:style-name="P92"/>
      <text:p text:style-name="P93">1. Dofinansowanie na realizację zadania określonego w § 1 ust. 1 umowy będzie udzielane do wyczerpania środków finansowych przeznaczonych na ten cel w uchwale budżetowej na dany rok.</text:p>
      <text:p text:style-name="P94">2. Środki finansowe na wykonanie umowy zostały zabezpieczone w budżecie miasta Lubartów na rok 2019.</text:p>
      <text:p text:style-name="P95"><text:span text:style-name="T96">3. Gmina zobowiązuje się do przekazania dotacji celowej na dofinansowanie kosztów<text:s/></text:span><text:span text:style-name="T97">realizacji<text:s/></text:span><text:span text:style-name="T98">zadania, maksymalnie<text:s/></text:span><text:span text:style-name="T99">do<text:s/></text:span><text:span text:style-name="T100">wysokości 50% jego wartości, po</text:span><text:span text:style-name="T101">niesionych przez Uczestnika Programu, wynikających z przedłożonych rachunków lub faktur, w kwocie nie wyższej niż 5 000,00 zł.</text:span></text:p>
      <text:p text:style-name="P102"><text:span text:style-name="T103">4.</text:span><text:span text:style-name="T104"><text:tab/>Szacunkowy koszt zadania, wynikający z przedłożonego przez Uczestnika Programu <text:s/>harmonogramu rzeczowo-finansowego planowanej<text:s/></text:span><text:span text:style-name="T105">inwestycji, wynosi ……………….……..<text:s/></text:span><text:span text:style-name="T106">zł</text:span><text:span text:style-name="T107">.</text:span></text:p>
      <text:p text:style-name="P108"><text:span text:style-name="T109">5. Wypłata <text:s text:c="2"/>dotacji <text:s text:c="2"/>nastąpi <text:s text:c="2"/>po <text:s text:c="2"/>zrealizowaniu <text:s text:c="2"/>zadania</text:span><text:span text:style-name="T110">, <text:s text:c="2"/>w <text:s text:c="2"/>terminie <text:s text:c="2"/>14 <text:s/>dni <text:s/>od <text:s/>dnia zaakceptowania rozliczenia dotacji</text:span><text:span text:style-name="T111">, o którym mowa w § 4 niniejszej umowy, przelewem na rachunek bankowy należący do ……………….</text:span><text:span text:style-name="T112">. nr ……………………………………….</text:span><text:span text:style-name="T113">.</text:span></text:p>
      <text:p text:style-name="P114">6. Za dzień przekazania dotacji uważa się dzień obciążenia rachunku bankowego Gminy.</text:p>
      <text:p text:style-name="P115"/>
      <text:p text:style-name="P116">§ 4.</text:p>
      <text:p text:style-name="P117">Rozliczenie dotacji</text:p>
      <text:p text:style-name="P118"/>
      <text:list text:style-name="LFO2" text:continue-numbering="true">
        <text:list-item>
          <text:p text:style-name="P119"><text:span text:style-name="T120">W terminie do 7 dni od daty zakończenia realizacji zadania, o któr</text:span><text:span text:style-name="T121">ej</text:span><text:span text:style-name="T122"><text:s/>mowa w § 2 ust. 1, Uczestnik Programu przedkłada w<text:s/></text:span><text:span text:style-name="T123">Wydziale Strategii, Rozwoju i Funduszy Zewnętrznych Urzędu Miasta Lubartów:</text:span></text:p>
        </text:list-item>
      </text:list>
      <text:p text:style-name="P124">1) <text:s/>wniosek o rozliczenie dotacji,</text:p>
      <text:p text:style-name="P125"><text:span text:style-name="T126">2</text:span><text:span text:style-name="T127">) <text:s/>oświadczenie dot. działalności gospodarczej,</text:span></text:p>
      <text:p text:style-name="P128">3) <text:s/>oryginały dokumentów (do wglądu), o których mowa w § 4 ust. 3 niniejszej umowy.</text:p>
      <text:p text:style-name="P129"><text:span text:style-name="T130">2. Wzór wnio</text:span><text:span text:style-name="T131">sku o rozliczenie dotacji dostępny <text:s/>jest w<text:s/></text:span><text:span text:style-name="T132">Biuletynie Informacji Publicznej, na stronie internetowej Urzędu Miasta oraz</text:span><text:span text:style-name="T133"><text:s/>w Wydziale Strategii, Rozwoju i Funduszy Zewnętrznych<text:s/></text:span><text:span text:style-name="T134">Urzędu Miasta Lubartów.</text:span></text:p>
      <text:p text:style-name="P135">3. Dla potwierdzenia wykonania zadania, o którym mowa w §<text:s/>1 oraz poniesionych kosztów Uczestnik Programu przedłoży:</text:p>
      <text:p text:style-name="P136"><text:span text:style-name="T137">- oświadczenie realizującego zadanie inwestycyjne o<text:s/></text:span><text:span text:style-name="T138">wykonaniu w terminie o którym mowa w § 2 ust 1 umowy</text:span><text:span text:style-name="T139">:</text:span></text:p>
      <text:list text:style-name="LFO3" text:continue-numbering="true">
        <text:list-item>
          <text:p text:style-name="P140">trwałej likwidacji oraz ilości zlikwidowanych palenisk/kotłowni węglowych,<text:s/></text:p>
        </text:list-item>
        <text:list-item>
          <text:p text:style-name="P141"><text:span text:style-name="T142">nowego sposobu o</text:span><text:span text:style-name="T143">grzewania z podaniem jego rodzaju i mocy grzewczej,</text:span></text:p>
        </text:list-item>
      </text:list>
      <text:p text:style-name="P144">- fakturę/rachunek wystawioną/y przez przedsiębiorcę, potwierdzającą/y wykonanie zadania w terminie o którym mowa w § 2 ust 1 umowy,<text:s/></text:p>
      <text:p text:style-name="P145">- dowód potwierdzający dokonanie zapłaty za fakturę/rachunek<text:s/>dotyczącą/y poniesionych kosztów koniecznych do realizacji zadania</text:p>
      <text:p text:style-name="P146">- w przypadku przedłożenia faktury/rachunku obejmującej/go również inne koszty, niż koszty inwestycyjne konieczne do realizacji zadania, o których mowa w § 14 „Programu”, Uczestnik <text:s/>przedłoży także finansowo-rzeczowy wykaz usług/zakupów wykraczających poza koszty konieczne. Wykaz ten powinien zawierać opis poniesionych kosztów, wskazanie faktury/rachunku, których dotyczą.</text:p>
      <text:p text:style-name="P147"><text:span text:style-name="T148">4. W przypadku złożenia niekompletnego wniosku o rozliczenie dotacji,<text:s/></text:span><text:span text:style-name="T149">Gmina wezwie <text:s text:c="3"/>Uczestnika Programu do jego<text:s/></text:span><text:span text:style-name="T150">uzupełnienia w terminie 7 dni od jego złożenia.</text:span></text:p>
      <text:p text:style-name="P151"><text:span text:style-name="T152">5. Niezastosowanie się do wezwania<text:s/></text:span><text:span text:style-name="T153">stanowi<text:s/></text:span><text:span text:style-name="T154">podstawę do odmowy wypłaty przyznanej dotacji.</text:span></text:p>
      <text:p text:style-name="P155"><text:span text:style-name="T156">6. Wniosek o rozliczenie dotacji prawidłowo wypełniony oraz złożony zgodni</text:span><text:span text:style-name="T157">e<text:s/></text:span><text:span text:style-name="T158"><text:line-break/></text:span><text:span text:style-name="T159">z postanowieniami umowy stanowi podstawę do zaakceptowania rozliczenia dotacji<text:s/></text:span><text:span text:style-name="T160"><text:line-break/></text:span><text:span text:style-name="T161">ze strony Gminy.</text:span></text:p>
      <text:soft-page-break/>
      <text:p text:style-name="P162">7.Obowiązek rozliczenia przyznanej dotacji stosownie do przepisów prawa podatkowego<text:line-break/><text:s text:c="4"/>spoczywa na Uczestniku Programu.</text:p>
      <text:p text:style-name="P163">8. Podmioty będące podatnikami<text:s/>podatku VAT, którzy dokonują odliczenia podatku VAT<text:line-break/><text:s text:c="4"/>naliczonego zawartego w fakturach dotyczących realizowanego zadania rozliczają<text:line-break/><text:s text:c="4"/>dotację w kwotach netto.</text:p>
      <text:p text:style-name="P164"/>
      <text:p text:style-name="P165">§ 5.</text:p>
      <text:p text:style-name="P166">Kontrola zadania</text:p>
      <text:p text:style-name="P167"/>
      <text:p text:style-name="P168">Uczestnik Programu wyraża zgodę na kontrolę realizacji zadania przez<text:s/>upoważnionego<text:line-break/>pracownika <text:s/>Urzędu Miasta Lubartów w zakresie:</text:p>
      <text:list text:style-name="LFO4" text:continue-numbering="true">
        <text:list-item>
          <text:p text:style-name="P169"><text:span text:style-name="T170">zgodności stanu faktycznego wykonania zadania z przedłożonymi dokumentami<text:s/></text:span><text:span text:style-name="T171">do rozliczenia dotacji</text:span><text:span text:style-name="T172"><text:s/></text:span><text:span text:style-name="T173">w terminie 5 lat, licząc od końcowej daty realizacji zadania, o której mowa w § 2 ust. 1</text:span></text:p>
        </text:list-item>
        <text:list-item>
          <text:p text:style-name="P174"><text:span text:style-name="T175">na każdy</text:span><text:span text:style-name="T176">m etapie realizacji umowy, celem potwierdzenia wykonania zadania</text:span><text:span text:style-name="T177"><text:s/>oraz rozliczenia przekazanej dotacji.</text:span></text:p>
        </text:list-item>
      </text:list>
      <text:p text:style-name="P178"/>
      <text:p text:style-name="P179">§ 6.</text:p>
      <text:p text:style-name="P180">Zwrot środków finansowych</text:p>
      <text:p text:style-name="P181"/>
      <text:p text:style-name="P182">1. Udzielona dotacja podlega zwrotowi w przypadku:</text:p>
      <text:list text:style-name="LFO5" text:continue-numbering="true">
        <text:list-item>
          <text:p text:style-name="P183"><text:span text:style-name="T184">zaprzestania używania proekologicznego systemu ogrzewania z przyczyn<text:s/></text:span><text:span text:style-name="T185">zależnych od Uczestnika Programu, przed upływem</text:span><text:span text:style-name="T186"><text:s/></text:span><text:span text:style-name="T187">5 lat od zakończenia realizacji zadania,</text:span></text:p>
        </text:list-item>
        <text:list-item>
          <text:p text:style-name="P188"><text:span text:style-name="T189">wystąpienia okoliczności określonych w art. 252 ustawy z dnia 27 sierpnia<text:s/></text:span><text:span text:style-name="T190">2009 roku</text:span><text:span text:style-name="T191"><text:s/>o finansach publicznych (Dz. U. z 2017 r. poz. 2077 z późn.zm.), tj. wykorzystania<text:s/></text:span><text:span text:style-name="T192">dotacji niezgodnie z przeznaczeniem, pobrania nienależnej dotacji lub w nadmiernej wysokości.</text:span></text:p>
        </text:list-item>
      </text:list>
      <text:p text:style-name="P193">2. Termin zwrotu udzielonej dotacji ustala się do 15 dni, licząc od ostatniego dnia<text:line-break/>miesiąca, w którym z przyczyn zależnych od Uczestnika Programu, zaprzestano używania proekologicznego ogrzewania.</text:p>
      <text:p text:style-name="P194">3. Termin zwrotu udzielonej dotacji, o której mowa w ust. 1 pkt. 2 <text:s/>określają przepisy<text:line-break/><text:s text:c="4"/>ustawy o finansach publicznych.</text:p>
      <text:p text:style-name="P195"><text:span text:style-name="T196">4. Dotacja podlegająca zwrotowi przekazywana jest na <text:s/>rachunek bankowy Gminy</text:span><text:span text:style-name="T197"><text:line-break/></text:span><text:span text:style-name="T198"><text:s text:c="4"/>o numerze<text:s/></text:span><text:span text:style-name="T199">49<text:s/></text:span><text:span text:style-name="T200">1020 3147 0000 8202 0102 7952.</text:span></text:p>
      <text:p text:style-name="P201"><text:span text:style-name="T202">5. Od kwoty dotacji <text:s/>zwróconej po terminie, o którym mowa w us</text:span><text:span text:style-name="T203">t. 2 i ust. 3, naliczane są odsetki zgodnie z przepisami ustawy o finansach publicznych,</text:span><text:span text:style-name="T204"><text:s/>w wysokości określonej</text:span><text:span text:style-name="T205"><text:line-break/></text:span><text:span text:style-name="T206">jak dla zaległości podatkowych,<text:s/></text:span><text:span text:style-name="T207">i przekazywane na r</text:span><text:span text:style-name="T208">achunek bankowy Gminy</text:span><text:span text:style-name="T209"><text:line-break/></text:span><text:span text:style-name="T210">o numerze 95 1020 3147 0000 8902 0102 7945.</text:span></text:p>
      <text:p text:style-name="P211"><text:span text:style-name="T212">6.  Informację o wystąpieniu okoliczności, o której mowa w ust. 1</text:span><text:span text:style-name="T213"><text:s/>pkt.1</text:span><text:span text:style-name="T214">, Uczestnik</text:span><text:span text:style-name="T215"><text:line-break/></text:span><text:span text:style-name="T216">Programu przekazuje Gminie na piśmie<text:s/></text:span><text:span text:style-name="T217">w terminie 14 dni od jej zaistnienia.</text:span></text:p>
      <text:p text:style-name="P218"/>
      <text:p text:style-name="P219">§ 7.</text:p>
      <text:p text:style-name="P220">Rozwiązanie umowy za porozumieniem Stron</text:p>
      <text:p text:style-name="P221"/>
      <text:p text:style-name="P222">Umowa może być rozwiązana na mocy porozumienia Stron w przypadku wystąpienia okoliczności, których Strony nie mogły przewidzieć w chwili zawierania umowy, i za które nie ponoszą odpowiedzialności, a które uniemożliwiają wykonywanie umowy.</text:p>
      <text:p text:style-name="P223"/>
      <text:p text:style-name="P224">§ 8.</text:p>
      <text:p text:style-name="P225">Odstąpienie od umowy przez Uczestnika Programu</text:p>
      <text:p text:style-name="P226"/>
      <text:p text:style-name="P227"><text:span text:style-name="T228">Uczestnik Programu może odstąpić od umowy</text:span><text:span text:style-name="T229"><text:s/></text:span><text:span text:style-name="T230">nie później niż d</text:span><text:span text:style-name="T231">o dnia przekazania dotacji. Zgłoszenie odstąpienia od umowy wymaga formy pisemnej.</text:span></text:p>
      <text:soft-page-break/>
      <text:p text:style-name="P232">§ 9.</text:p>
      <text:p text:style-name="P233">Rozwiązanie umowy przez Gminę</text:p>
      <text:p text:style-name="P234"/>
      <text:p text:style-name="P235">Umowa może być<text:s/>rozwiązana przez Gminę ze skutkiem natychmiastowym w przypadku:</text:p>
      <text:p text:style-name="P236">1)<text:tab/>nie wykonania umowy;</text:p>
      <text:p text:style-name="P237"><text:span text:style-name="T238">2)</text:span><text:span text:style-name="T239"><text:s/></text:span><text:span text:style-name="T240"><text:tab/></text:span><text:span text:style-name="T241">nieterminowego oraz nienależytego wykonywania umowy;</text:span></text:p>
      <text:p text:style-name="P242">3)<text:tab/>nieprzedłożenia przez Uczestnika Programu wniosku o rozliczenie dotacji w terminie i na zasadach określonych<text:s/>w niniejszej umowie.</text:p>
      <text:p text:style-name="P243">4) <text:s text:c="2"/>odmowy poddania się przez Uczestnika Programu kontroli, o której mowa w § 5 pkt. 2.</text:p>
      <text:p text:style-name="P244"/>
      <text:p text:style-name="P245">§ 10.</text:p>
      <text:p text:style-name="P246">Odmowa wypłaty dotacji</text:p>
      <text:p text:style-name="P247"/>
      <text:p text:style-name="P248">1. Gmina zastrzega sobie prawo odmowy wypłaty dotacji w przypadku stwierdzenia:</text:p>
      <text:list text:style-name="LFO6" text:continue-numbering="true">
        <text:list-item>
          <text:p text:style-name="P249">niewykonania prac określonych w §<text:s/>1;</text:p>
        </text:list-item>
        <text:list-item>
          <text:p text:style-name="P250">niezgodności zakresu faktycznie wykonanych prac z dokumentami dołączonymi do wniosku o rozliczenie dotacji;</text:p>
        </text:list-item>
        <text:list-item>
          <text:p text:style-name="P251">niezrealizowania prac w terminie określonym w § 2 ust.1;</text:p>
        </text:list-item>
        <text:list-item>
          <text:p text:style-name="P252"><text:span text:style-name="T253">nie zastosowanie się do wezwania, o którym mowa § 4<text:s/></text:span><text:span text:style-name="T254">ust.4.</text:span></text:p>
        </text:list-item>
      </text:list>
      <text:p text:style-name="P255"/>
      <text:p text:style-name="P256">§ 11</text:p>
      <text:p text:style-name="P257">Informacje o przetwarzaniu danych osobowych</text:p>
      <text:p text:style-name="P258"/>
      <text:list text:style-name="LFO7" text:continue-numbering="true">
        <text:list-item>
          <text:p text:style-name="P259">Uczestnik Programu wyraża zgodę na przetwarzanie jego danych osobowych dla potrzeb niezbędnych do realizacji zawartej umowy.</text:p>
        </text:list-item>
      </text:list>
      <text:p text:style-name="P260"><text:span text:style-name="T261">2. Zgodnie z art. 13 ogólnego<text:s/></text:span><text:span text:style-name="T262">rozporządzenia Parlamentu Europejskiego i Rady (UE) 2016/679 z <text:s text:c="3"/></text:span></text:p>
      <text:p text:style-name="P263"><text:s text:c="4"/>dnia 27<text:s/>kwietnia 2016 r. w sprawie ochrony osób fizycznych w związku z przetwarzaniem <text:s text:c="5"/></text:p>
      <text:p text:style-name="P264"><text:span text:style-name="T265">danych osobowych i w sprawie swobodnego przepływu takich danych oraz uchylenia dyrektywy <text:s text:c="2"/>95/46/WE (ogólne rozporządzenie o ochronie danych) (Dz.U.UE.L.2016.119.1)<text:s/></text:span><text:span text:style-name="T266">Gmina i</text:span><text:span text:style-name="T267">nformuje, że:</text:span></text:p>
      <text:list text:style-name="LFO8" text:continue-numbering="true">
        <text:list-item>
          <text:p text:style-name="P268">administratorem Pani/Pana danych osobowych jest Burmistrz Miasta Lubartów ul. Jana Pawła II 12 21-100 Lubartów;</text:p>
        </text:list-item>
        <text:list-item>
          <text:p text:style-name="P269">kontakt z Inspektorem Ochrony Danych: iod@um.lubartow.pl;</text:p>
        </text:list-item>
        <text:list-item>
          <text:p text:style-name="P270">Pani/Pana dane osobowe przetwarzane będą w celu realizacji umowy - na podstawie art. 6 ust. 1 lit. b w/w rozporządzenia;</text:p>
        </text:list-item>
        <text:list-item>
          <text:p text:style-name="P271">odbiorcami Pani/Pana danych osobowych będą wyłącznie podmioty uprawnione do uzyskania danych osobowych;</text:p>
        </text:list-item>
        <text:list-item>
          <text:p text:style-name="P272">Pani/Pana dane osobowe przechowywane będą w oparciu o uzasadniony interes realizowany przez<text:s/>administratora (dane przetwarzane są do momentu ustania celu  przewarzania-zgodnie z instrukcją kancelaryjną);</text:p>
        </text:list-item>
        <text:list-item>
          <text:p text:style-name="P273">posiada Pani/Pan prawo do żądania od administratora dostępu do danych osobowych, ich sprostowania, usunięcia lub ograniczenia przetwarzania;</text:p>
        </text:list-item>
        <text:list-item>
          <text:p text:style-name="P274">ma Pani/Pan prawo wniesienia skargi do organu nadzorczego;</text:p>
        </text:list-item>
        <text:list-item>
          <text:p text:style-name="P275">podanie danych osobowych jest dobrowolne, jednakże odmowa podania danych może skutkować odmową zawarcia umowy.</text:p>
        </text:list-item>
      </text:list>
      <text:p text:style-name="P276"/>
      <text:p text:style-name="P277">§ 12.</text:p>
      <text:p text:style-name="P278">Postanowienia końcowe</text:p>
      <text:p text:style-name="P279"/>
      <text:p text:style-name="P280"><text:span text:style-name="T281">1. W zakresie nieuregulowanym umową stosuje się przepisy<text:s/></text:span><text:span text:style-name="T282">ustawy z dnia 23 kwietnia 1964 r. Kodeks cywilny (Dz. U. z 2018 r. poz. 1025 z późn.zm.) oraz ustawy z dnia 27 sierpnia 2009 r. o finansach publicznych (Dz. U. z 2017 r. poz. 2077 z późn.zm.).</text:span></text:p>
      <text:soft-page-break/>
      <text:p text:style-name="P283">2. Wszelkie zmiany, uzupełnienia i oświadczenia składane w związku z niniejszą umową<text:line-break/>wymagają zachowania formy pisemnej pod rygorem nieważności.</text:p>
      <text:p text:style-name="P284">3. Ewentualne spory powstałe w związku z zawarciem i wykonywaniem niniejszej umowy<text:line-break/>Strony będą starały się rozstrzygać polubownie. W przypadku braku porozumienia spór<text:line-break/>zostanie poddany pod rozstrzygnięcie właściwego Sądu dla Gminy.</text:p>
      <text:p text:style-name="P285"><text:span text:style-name="T286">4. Umowa niniejsza została sporządzona<text:s/></text:span><text:span text:style-name="T287">w trzech jednobrzmiących egzemplarzach w tym 2 dla<text:s/></text:span><text:span text:style-name="T288"><text:line-break/></text:span><text:span text:style-name="T289">Gminy a jeden dla Uczestnika Programu.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>Gmina:</text:p>
          </table:table-cell>
          <table:table-cell table:style-name="TableCell299">
            <text:p text:style-name="P300"><text:s/></text:p>
            <text:p text:style-name="P301"/>
          </table:table-cell>
          <table:table-cell table:style-name="TableCell302">
            <text:p text:style-name="P303"/>
            <text:p text:style-name="P304"><text:s text:c="5"/>Uczestnik Programu:</text:p>
          </table:table-cell>
        </table:table-row>
        <table:table-row table:style-name="TableRow305">
          <table:table-cell table:style-name="TableCell306">
            <text:p text:style-name="P307">.........................................</text:p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>...........................................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roman"/>
    <style:font-face style:name="Arial CE" svg:font-family="Arial CE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complex="Times New Roman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)" style:num-format="1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809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93in"/>
      </style:footer-style>
    </style:page-layout>
    <style:style style:name="P2" style:parent-style-name="Nagłówek" style:family="paragraph">
      <style:paragraph-properties>
        <style:tab-stops>
          <style:tab-stop style:type="left" style:position="5.8729in"/>
        </style:tab-stops>
      </style:paragraph-properties>
      <style:text-properties fo:language="pl" fo:country="PL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Wysok</meta:initial-creator>
    <dc:creator>Iwona Nogal</dc:creator>
    <meta:creation-date>2017-05-15T08:00:00Z</meta:creation-date>
    <dc:date>2019-04-29T09:19:00Z</dc:date>
    <meta:print-date>2019-04-18T13:08:00Z</meta:print-date>
    <meta:template xlink:href="Normal" xlink:type="simple"/>
    <meta:editing-cycles>54</meta:editing-cycles>
    <meta:editing-duration>PT9318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599" meta:character-count="11172" meta:row-count="79" meta:non-whitespace-character-count="9595"/>
  </office:meta>
</office:document-meta>
</file>